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Internationaal jeugd Honk- en sof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nternationaal jeugd Honk- en softbaltoernooi</text:p>
            <text:p text:style-name="common-al">Locatie: 	Sportpark Orderbos Apeldoorn</text:p>
            <text:p text:style-name="last-al">Datum evenement:	11 t/m 1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7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Internationaal jeugd Honk- en soft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78</meta:user-defined>
    <meta:user-defined meta:name="OVERHEIDop.GmbID/DC.identifier">gmb-2017-88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