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21 maart 2017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de:</text:p>
            <text:p text:style-name="al"/>
            <text:p text:style-name="al">Verordening tot wijziging van de tarieventabel behorende bij de ‘Legesverordening 2014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bij de Legesverordening 2014 horende tarieventabel 2017 wordt de volgende wijziging doorgevoerd:</text:p>
            <text:p text:style-name="tussenkopvet">Titel 3 Dienstverlening onder de Europese Dienstenrichtlijn:</text:p>
            <text:p text:style-name="al">Hoofdstuk 1 wijzigt als volgt:</text:p>
            <text:p text:style-name="al">In artikel 1.5 sub g wijzigt het tarief van € 52,80 in € 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‘1<text:span text:style-name="sup">e</text:span> wijziging tarieventabel 2017 behorende bij de Legesverordening 2014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Vught in zijn openbare vergadering van 11 mei 2017. </text:span>
          </text:p>
          </text:section>
          <text:section text:name="ondertekening_id1-3-2-3-2">
            <text:p><text:span text:style-name="functie">de raadsgriffier, </text:span></text:p>
            <text:p><text:span text:style-name="ondertekening_naam">
            <text:span text:style-name="voornaam">Mw. K.I.</text:span>
            <text:span text:style-name="achternaam">Goossen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67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72</meta:user-defined>
    <meta:user-defined meta:name="OVERHEIDop.GmbID/DC.identifier">gmb-2017-88672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EP 1</meta:user-defined>
    <meta:user-defined meta:name="OVERHEIDop.woonplaats">Vught</meta:user-defined>
    <meta:user-defined meta:name="OVERHEIDop.straatnaam">Secr. van Rooijstraat</meta:user-defined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04 407556</meta:user-defined>
    <meta:user-defined meta:name="OVERHEIDop.versieInformatie"/>
  </office:meta>
</office:document-meta>
</file>