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De Bilt - Terinzagelegging ontwerpbestemmingsplan ‘Correctieve herziening bestemmingsplannen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text:p>
            <text:p text:style-name="common-al"/>
            <text:list text:style-name="id1-3-2-1-1-3">
              <text:list-item text:style-override="id1-3-2-1-1-3-1">
                <text:number>•</text:number>
                <text:p text:style-name="al">Bestemmingsplan Correctieve herziening bestemmingsplannen De Bilt</text:p>
              </text:list-item>
            </text:list>
            <text:p text:style-name="common-al"> </text:p>
            <text:p text:style-name="common-al">
            <text:span text:style-name="nadrukvet">Het plangebied</text:span>
          </text:p>
            <text:p text:style-name="common-al">Het plangebied bestaat uit een aantal locaties verspreid over het gehele grondgebied van de gemeente De Bilt.</text:p>
            <text:p text:style-name="common-al"/>
            <text:list text:style-name="id1-3-2-1-1-8">
              <text:list-item text:style-override="id1-3-2-1-1-8-1">
                <text:number>1.</text:number>
                <text:p text:style-name="al">Mr. S. van Houtenweg 14 t/m 64, De Bilt.</text:p>
              </text:list-item>
              <text:list-item text:style-override="id1-3-2-1-1-8-2">
                <text:number>2.</text:number>
                <text:p text:style-name="al">Soestdijkseweg Noord 515, Bilthoven.</text:p>
              </text:list-item>
              <text:list-item text:style-override="id1-3-2-1-1-8-3">
                <text:number>3.</text:number>
                <text:p text:style-name="al">Hospice Demeter, Weltevreden 3 De Bilt.</text:p>
              </text:list-item>
              <text:list-item text:style-override="id1-3-2-1-1-8-4">
                <text:number>4.</text:number>
                <text:p text:style-name="al">De groenstrook  bij de sloot langs de oostzijde van Weltevreden.</text:p>
              </text:list-item>
              <text:list-item text:style-override="id1-3-2-1-1-8-5">
                <text:number>5.</text:number>
                <text:p text:style-name="al">Percelen met de bestemming Wonen-Hoekkavel in het bestemmingsplan Bilthoven-Noord 2013.</text:p>
              </text:list-item>
              <text:list-item text:style-override="id1-3-2-1-1-8-6">
                <text:number>6.</text:number>
                <text:p text:style-name="al">Percelen met de bestemming Natuurdoeleinden in het bestemmingsplan Buitengebied-Zuid.</text:p>
              </text:list-item>
              <text:list-item text:style-override="id1-3-2-1-1-8-7">
                <text:number>7.</text:number>
                <text:p text:style-name="al">Percelen met de bestemming Kantoor in het bestemmingsplan De Akker.</text:p>
              </text:list-item>
              <text:list-item text:style-override="id1-3-2-1-1-8-8">
                <text:number>8.</text:number>
                <text:p text:style-name="al">Percelen met de bestemming Groen, Verkeer en Verkeer-Verblijf in het bestemmingsplan Emmaplein en Vinkenplein Bilthoven.</text:p>
              </text:list-item>
              <text:list-item text:style-override="id1-3-2-1-1-8-9">
                <text:number>9.</text:number>
                <text:p text:style-name="al">Percelen met de bestemming Verkeer en Verkeer-Verblijf in het bestemmingsplan Stationsgebied Bilthoven.</text:p>
              </text:list-item>
              <text:list-item text:style-override="id1-3-2-1-1-8-10">
                <text:number>10.</text:number>
                <text:p text:style-name="al">Percelen met de bestemming Bedrijf in het bestemmingsplan Maartensdijk.</text:p>
              </text:list-item>
              <text:list-item text:style-override="id1-3-2-1-1-8-11">
                <text:number>11</text:number>
                <text:p text:style-name="al">Percelen met de bestemming Maatschappelijk-1 in het bestemmingsplan Buitengebied Maartensdijk 2012.</text:p>
              </text:list-item>
              <text:list-item text:style-override="id1-3-2-1-1-8-12">
                <text:number>12</text:number>
                <text:p text:style-name="al">Alle percelen gelegen in het bestemmingsplan Parkeerplaatsen Brandenburg.</text:p>
              </text:list-item>
            </text:list>
            <text:p text:style-name="common-al"/>
            <text:p text:style-name="common-al">
            <text:span text:style-name="nadrukvet">Aanleiding </text:span>
          </text:p>
            <text:p text:style-name="common-al">Werkende weg is gebleken dat een aantal aspecten in de vigerende bestemmingsplannen niet goed is</text:p>
            <text:p text:style-name="common-al">opgenomen. Het is gewenst deze omissies te herstellen.</text:p>
            <text:p text:style-name="common-al"> </text:p>
            <text:p text:style-name="common-al">
            <text:span text:style-name="nadrukvet">Terinzagelegging </text:span>
          </text:p>
            <text:p text:style-name="common-al">Het ontwerpbestemmingsplan ligt gedurende zes weken ter inzage. Van donderdag 1 juni 2017 tot en met woensdag 12 juli 2017. </text:p>
            <text:p text:style-name="common-al">U kunt de stukken online inzien op:</text:p>
            <text:list text:style-name="id1-3-2-1-1-17">
              <text:list-item text:style-override="id1-3-2-1-1-17-1">
                <text:number>1.</text:number>
                <text:p text:style-name="al">
                <text:a xlink:href="http://www.ruimtelijkeplannen.nl/" xlink:type="simple">http://www.ruimtelijkeplannen.nl</text:a>
              </text:p>
              </text:list-item>
              <text:list-item text:style-override="id1-3-2-1-1-17-2">
                <text:number>2.</text:number>
                <text:p text:style-name="al">
                <text:a xlink:href="http://www.debilt.nl/ruimtelijkeplannen" xlink:type="simple">http://www.debilt.nl/ruimtelijkeplannen</text:a>
              </text:p>
              </text:list-item>
            </text:list>
            <text:p text:style-name="common-al">Het planidentificatienummer (planid) is: NL.IMRO.0310.16008BP0000-ON01</text:p>
            <text:p text:style-name="common-al"> </text:p>
            <text:p text:style-name="common-al">De stukken liggen ook ter inzage bij het gemeentehuis aan de Soestdijkseweg Zuid 173 te Bilthoven.</text:p>
            <text:p text:style-name="common-al">U hoeft geen afspraak te maken om de stukken in te zien. Dit is wel nodig als u vragen wilt stellen over de stukken. Bovendien is er op <text:span text:style-name="nadrukvet">dinsdag 13 juni 2017 van 18.00 tot 20.00 een inloopavond</text:span> op het gemeentehuis.</text:p>
            <text:p text:style-name="common-al"> </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Burgemeester en wethouders van De Bilt’. Per post via: Postbus 300, 3720 AH Bilthoven. Degenen die mondeling een zienswijze kenbaar willen maken kunnen binnen de bovengenoemde termijn contact opnemen met de hierna genoemde contactpersoon. Het is niet mogelijk via e-mail een zienswijze in te dienen.</text:p>
            <text:p text:style-name="common-al"/>
            <text:p text:style-name="common-al">Het is niet mogelijk via e-mail een zienswijze in te dienen.</text:p>
            <text:p text:style-name="common-al">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de Biltsche Courant, de Staatscourant en op de gemeentelijke website worden gepubliceerd. Indieners van een zienswijze worden hiervan schriftelijk op de hoogte gesteld. </text:p>
            <text:p text:style-name="common-al"> </text:p>
            <text:p text:style-name="common-al">
            <text:span text:style-name="nadrukvet">Meer informatie</text:span>
          </text:p>
            <text:p text:style-name="last-al">Voor specifieke vragen en opmerkingen over het ontwerpbestemmingsplan en de procedure kunt u contact opnemen met mevrouw J. Lamberts van de afdeling Beleid &amp; Strategie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67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7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7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bestemmingsplan ‘Correctieve herziening bestemmingsplanne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671</meta:user-defined>
    <meta:user-defined meta:name="OVERHEIDop.GmbID/DC.identifier">gmb-2017-88671</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08BP0000-ON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op.versieInformatie"/>
  </office:meta>
</office:document-meta>
</file>