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straat 32, plaatsen uitbouw (zaaknummer 844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32</text:span> – voor het plaatsen van een uitbouw verzonden op 23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67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7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7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Oeverstraat 32, plaatsen uitbouw (zaaknummer 84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70</meta:user-defined>
    <meta:user-defined meta:name="OVERHEIDop.GmbID/DC.identifier">gmb-2017-8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32</meta:user-defined>
    <meta:user-defined meta:name="OVERHEIDop.woonplaats">Zwolle</meta:user-defined>
    <meta:user-defined meta:name="OVERHEIDop.straatnaam">Ten O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2 502343</meta:user-defined>
    <meta:user-defined meta:name="OVERHEIDop.versieInformatie"/>
  </office:meta>
</office:document-meta>
</file>