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pkowstraat 1D bouwen bedrijfspand (zaaknummer 645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pkowstraat 1D </text:span>– voor het bouwen van een bedrijfspand, verzonden op 23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66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6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6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pkowstraat 1D bouwen bedrijfspand (zaaknummer 64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69</meta:user-defined>
    <meta:user-defined meta:name="OVERHEIDop.GmbID/DC.identifier">gmb-2017-88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1</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28 500869</meta:user-defined>
    <meta:user-defined meta:name="OVERHEIDop.versieInformatie"/>
  </office:meta>
</office:document-meta>
</file>