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drift 53 (wijzigen Clemenskerk); 392943; 24-4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Bosdrift 53 (Wijzigen Clemenskerk); 392943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866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6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6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drift 53 (wijzigen Clemenskerk); 392943; 24-4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67</meta:user-defined>
    <meta:user-defined meta:name="OVERHEIDop.GmbID/DC.identifier">gmb-2017-88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T 53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35 469662</meta:user-defined>
    <meta:user-defined meta:name="OVERHEIDop.versieInformatie"/>
  </office:meta>
</office:document-meta>
</file>