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besluit uitgebreid: Saksen Wei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een ontwerpbesluit hebben opgesteld inzake de volgende aanvragen voor een omgevingsvergunning, waarbij de uitgebreide voorbereidingsprocedure van toepassing is. </text:span></text:p>
            <text:p><text:span text:style-name="functie"/></text:p>
            <text:p><text:span text:style-name="functie">Rectificatie 11 mei 2017</text:span></text:p>
            <text:p><text:span text:style-name="functie">Wijziging termijn ter inzagelegging</text:span></text:p>
            <text:p><text:span text:style-name="functie"/></text:p>
            <text:p><text:span text:style-name="functie">Ontwerpbesluit uitgebreid: Saksen Weimar</text:span></text:p>
            <text:p><text:span text:style-name="functie">Burgemeester en wethouders maken bekend dat zij een ontwerpbesluit hebben genomen inzake een omgevings-vergunning, waarbij de uitgebreide voorbereidingsprocedure van toepassing is.</text:span></text:p>
            <text:p><text:span text:style-name="functie">Zaakid: 195239136</text:span></text:p>
            <text:p><text:span text:style-name="functie">Omschrijving: het legaliseren van de aanleg van 14 parkeerplaatsen en ontsluitingen op percelen in Saksen Weimar (ter hoogte van de Infanteriestraat).</text:span></text:p>
            <text:p><text:span text:style-name="functie">Adres: Saksen Weimar (ter hoogte van de Infanteriestraat).</text:span></text:p>
            <text:p><text:span text:style-name="functie">Datum ondertekening: 9 mei 2017</text:span></text:p>
            <text:p><text:span text:style-name="functie">Datum verzending: 10 mei 2017</text:span></text:p>
            <text:p><text:span text:style-name="functie"/></text:p>
            <text:p><text:span text:style-name="functie">Inzien</text:span></text:p>
            <text:p><text:span text:style-name="functie">De bovengenoemde besluiten in het kader van de uitgebreide procedure met de hierop betrekking hebbende documenten liggen ter inzage van donderdag 18 mei 2017 tot donderdag 29 juni 2017.</text:span></text:p>
            <text:p><text:span text:style-name="functie"/></text:p>
            <text:p><text:span text:style-name="functie">Zienswijze </text:span></text:p>
            <text:p><text:span text:style-name="functie">Eventuele zienswijzen op voornoemde ontwerpbesluiten dient u binnen de genoemde periode te richten aan het college van burgemeester en wethouders van de gemeente Arnhem, onder vermelding van het desbetreffende zaaknummer. </text:span></text:p>
            <text:p><text:span text:style-name="functie">U kunt ook uw zienswijze mondeling kenbaar maken binnen de genoemde periode. Voor informatie en een afspraak voor het kenbaar maken van uw mondelinge zienswijze kunt u contact opnemen met de Omgevingsdienst Regio Arnhem (ODRA). </text:span></text:p>
            <text:p><text:span text:style-name="functie">De ODRA is telefonisch bereikbaar op maandag tot en met vrijdag van 8.30 uur tot 16.30 uur. Het telefoonnummer is (026) 377 16 00. Het e-mailadres is postbus@odra.nl. </text:span></text:p>
            <text:p><text:span text:style-name="functie">Beroep tegen het uiteindelijke besluit kan alleen worden ingediend, als er een zienswijze is ingebracht tegen het ontwerpbesluit en men belanghebbend is bij het uiteindelijke besluit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866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6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6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ntwerpbesluit uitgebreid: Saksen Wei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665</meta:user-defined>
    <meta:user-defined meta:name="OVERHEIDop.GmbID/DC.identifier">gmb-2017-88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NK 137</meta:user-defined>
    <meta:user-defined meta:name="OVERHEIDop.woonplaats">Arnhem</meta:user-defined>
    <meta:user-defined meta:name="OVERHEIDop.straatnaam">Compagnie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00 446108</meta:user-defined>
    <meta:user-defined meta:name="OVERHEIDop.versieInformatie"/>
  </office:meta>
</office:document-meta>
</file>