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De Ring 27 te Leutingewolde, het omzetten van agrarische-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Ring 27</text:p>
            <text:p text:style-name="common-al">Activiteit: het wijzigen van de bestemming</text:p>
            <text:p text:style-name="common-al">Datum besluit: 9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66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De Ring 27 te Leutingewolde, het omzetten van agrarische- naar woon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63</meta:user-defined>
    <meta:user-defined meta:name="OVERHEIDop.GmbID/DC.identifier">gmb-2017-88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3TE 27</meta:user-defined>
    <meta:user-defined meta:name="OVERHEIDop.woonplaats">Leutingewolde</meta:user-defined>
    <meta:user-defined meta:name="OVERHEIDop.straatnaam">De rin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47 574991</meta:user-defined>
    <meta:user-defined meta:name="OVERHEIDop.versieInformatie"/>
  </office:meta>
</office:document-meta>
</file>