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aanleggen van een uitweg en puinpad - Molenkade t.o. nr. 7 te Leimuiden - W20160241</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17</text:p>
            <text:p text:style-name="common-al">Activiteiten: uitweg 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86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aanleggen van een uitweg en puinpad - Molenkade t.o. nr. 7 te Leimuiden - W20160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66</meta:user-defined>
    <meta:user-defined meta:name="OVERHEIDop.GmbID/DC.identifier">gmb-2017-88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24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Z 7</meta:user-defined>
    <meta:user-defined meta:name="OVERHEIDop.woonplaats">Leimuiden</meta:user-defined>
    <meta:user-defined meta:name="OVERHEIDop.straatnaam">Molen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9 470472</meta:user-defined>
    <meta:user-defined meta:name="OVERHEIDop.versieInformatie"/>
  </office:meta>
</office:document-meta>
</file>