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rit/uitrit) - Dirksland, Irenelaan 9: verbreden in-/uitrit, verzenddatum: 18/05/17, referentienummer: 834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5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5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rit/uitrit) - Dirksland, Irenelaan 9: verbreden in-/uitrit, verzenddatum: 18/05/17, referentienummer: 83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8657</meta:user-defined>
    <meta:user-defined meta:name="OVERHEIDop.GmbID/DC.identifier">gmb-2017-88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G 9</meta:user-defined>
    <meta:user-defined meta:name="OVERHEIDop.woonplaats">Dirksland</meta:user-defined>
    <meta:user-defined meta:name="OVERHEIDop.straatnaam">Iren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015 418318</meta:user-defined>
    <meta:user-defined meta:name="OVERHEIDop.versieInformatie"/>
  </office:meta>
</office:document-meta>
</file>