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geweigerd) Kappen Lindelaan 53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te weigeren</text:p>
            <text:p text:style-name="common-al">Locatie: Lindelaan 53</text:p>
            <text:p text:style-name="common-al">Activiteit: kappen</text:p>
            <text:p text:style-name="common-al">Datum : 11 me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65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geweigerd) Kappen Lindelaan 53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56</meta:user-defined>
    <meta:user-defined meta:name="OVERHEIDop.GmbID/DC.identifier">gmb-2017-8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B 53</meta:user-defined>
    <meta:user-defined meta:name="OVERHEIDop.woonplaats">Rod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01 573508</meta:user-defined>
    <meta:user-defined meta:name="OVERHEIDop.versieInformatie"/>
  </office:meta>
</office:document-meta>
</file>