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de Flier 35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Flier 3517</text:span>, <text:span text:style-name="nadrukvet">6605 ZJ Wijchen, </text:span><text:span text:style-name="nadrukvet">het uitbreiden van</text:span><text:span text:style-name="nadrukvet"> de woning en</text:span><text:span text:style-name="nadrukvet"> het afwijken van het bestemmingsplan in verband met de afstand tot de zijdelingse perceelgrens,</text:span><text:span text:style-name="nadrukvet">op </text:span><text:span text:style-name="nadrukvet">12 mei 2017.</text:span></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65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5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5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Flier 351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653</meta:user-defined>
    <meta:user-defined meta:name="OVERHEIDop.GmbID/DC.identifier">gmb-2017-88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ZJ 3517</meta:user-defined>
    <meta:user-defined meta:name="OVERHEIDop.woonplaats">Wijchen</meta:user-defined>
    <meta:user-defined meta:name="OVERHEIDop.straatnaam">De Flier|35</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18 422467</meta:user-defined>
    <meta:user-defined meta:name="OVERHEIDop.versieInformatie"/>
  </office:meta>
</office:document-meta>
</file>