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uitrit) - Dirksland, Bosdreef 2: verbreden oprit, verzenddatum: 17/05/17, referentienummer: 831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5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uitrit) - Dirksland, Bosdreef 2: verbreden oprit, verzenddatum: 17/05/17, referentienummer: 83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651</meta:user-defined>
    <meta:user-defined meta:name="OVERHEIDop.GmbID/DC.identifier">gmb-2017-88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D 2</meta:user-defined>
    <meta:user-defined meta:name="OVERHEIDop.woonplaats">Dirksland</meta:user-defined>
    <meta:user-defined meta:name="OVERHEIDop.straatnaam">Bos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95 418477</meta:user-defined>
    <meta:user-defined meta:name="OVERHEIDop.versieInformatie"/>
  </office:meta>
</office:document-meta>
</file>