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uitrit) - Achthuizen, Achthuizensedijk 100: aanleggen inrit, verzenddatum: 17/05/17, referentienummer: 835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4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uitrit) - Achthuizen, Achthuizensedijk 100: aanleggen inrit, verzenddatum: 17/05/17, referentienummer: 83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649</meta:user-defined>
    <meta:user-defined meta:name="OVERHEIDop.GmbID/DC.identifier">gmb-2017-8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0</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09 411597</meta:user-defined>
    <meta:user-defined meta:name="OVERHEIDop.versieInformatie"/>
  </office:meta>
</office:document-meta>
</file>