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6273 – Varenstraat, Zuringstraat, Biezenstraat en Krekelstraat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renstraat 1 en 3, Zuringstraat 12 t/m 22, Biezenstraat 2 t/m 8, Krekelstraat 13 t/m 19 te Groesbeek</text:p>
            <text:p text:style-name="tussenkopcur">Omschrijving : bouw 16 twee-onder-één-kap woningen</text:p>
            <text:p text:style-name="tussenkopcur">Datum ontvangst : 18 mei 2017</text:p>
            <text:p text:style-name="tussenkopcur">Zaaknummer ODRN : W.Z17.1039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64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4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4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6273 – Varenstraat, Zuringstraat, Biezenstraat en Krekelstraat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43</meta:user-defined>
    <meta:user-defined meta:name="OVERHEIDop.GmbID/DC.identifier">gmb-2017-88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A</meta:user-defined>
    <meta:user-defined meta:name="OVERHEIDop.woonplaats">Groesbeek</meta:user-defined>
    <meta:user-defined meta:name="OVERHEIDop.straatnaam">Var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98 421886</meta:user-defined>
    <meta:user-defined meta:name="OVERHEIDop.versieInformatie"/>
  </office:meta>
</office:document-meta>
</file>