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tijdens de optocht in Heibloem</text:p>
      <text:section text:name="zakelijke-mededeling_id1-3-2" text:style-name="zakelijke-mededeling">
        <text:section text:name="zakelijke-mededeling-tekst_id1-3-2-1" text:style-name="zakelijke-mededeling-tekst">
          <text:section text:name="tekst_id1-3-2-1-1" text:style-name="tekst">
            <text:p text:style-name="common-al">- EHBO vereniging Roggel: Collecteren tijdens de optocht in Heibloem op 26 februari en tijdens de optocht in Roggel op 27 februari 2017. Verzenddatum 9 januari 2017</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86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6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tijdens de optocht in Heiblo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64</meta:user-defined>
    <meta:user-defined meta:name="OVERHEIDop.GmbID/DC.identifier">gmb-2017-88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