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O2017-088\0971-AZK-54495, Koningshofke ong. (perceel D4166)  6171 GD te 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7-088\0971-AZK-54495, ingekomen op 12 mei 2017 voor het oprichten van een woonhuis gelegen aan Koningshofke ong. 6171 GD te Stein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88634</text:span><text:line-break/><text:date style:data-style-name="dag" text:fixed="true" text:date-value="2017-05-26"/><text:line-break/><text:date style:data-style-name="jaar" text:fixed="true" text:date-value="2017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634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634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O2017-088\0971-AZK-54495, Koningshofke ong. (perceel D4166)  6171 GD te St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6</meta:user-defined>
    <meta:user-defined meta:name="OVERHEIDop.publicationIssue">88634</meta:user-defined>
    <meta:user-defined meta:name="OVERHEIDop.GmbID/DC.identifier">gmb-2017-886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71GD 6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1115.32 330972.89</meta:user-defined>
    <meta:user-defined meta:name="OVERHEID.EPSG28992/DC.spatial">181111.69 330975.02</meta:user-defined>
    <meta:user-defined meta:name="OVERHEIDop.versieInformatie"/>
  </office:meta>
</office:document-meta>
</file>