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De Fliert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De Fliert 16, 3791PW, uitbreiding bedrijfspand, Wabo-2017-107 (16 mei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863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3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3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De Flier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631</meta:user-defined>
    <meta:user-defined meta:name="OVERHEIDop.GmbID/DC.identifier">gmb-2017-88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W 16</meta:user-defined>
    <meta:user-defined meta:name="OVERHEIDop.woonplaats">Achterveld</meta:user-defined>
    <meta:user-defined meta:name="OVERHEIDop.straatnaam">De Fliert</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EPSG28992/DC.spatial">163155 460957</meta:user-defined>
    <meta:user-defined meta:name="OVERHEIDop.versieInformatie"/>
  </office:meta>
</office:document-meta>
</file>