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Stolteweg 2, plaatsen verlichte doosletters tegen gevel (zaaknummer 82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Stolteweg 2</text:span> – voor het plaatsen van verlichte doosletters tegen de gevel van het pand verzonden op 23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63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3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3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Stolteweg 2, plaatsen verlichte doosletters tegen gevel (zaaknummer 82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630</meta:user-defined>
    <meta:user-defined meta:name="OVERHEIDop.GmbID/DC.identifier">gmb-2017-88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V 2</meta:user-defined>
    <meta:user-defined meta:name="OVERHEIDop.woonplaats">Zwolle</meta:user-defined>
    <meta:user-defined meta:name="OVERHEIDop.straatnaam">Dokter Stol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53 503262</meta:user-defined>
    <meta:user-defined meta:name="OVERHEIDop.versieInformatie"/>
  </office:meta>
</office:document-meta>
</file>