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Valendrieseweg 95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Valendrieseweg</text:span>
            <text:span text:style-name="nadrukvet">, 95, 6603</text:span>
            <text:span text:style-name="nadrukvet"> AC</text:span>
            <text:span text:style-name="nadrukvet"> Wijchen, h</text:span>
            <text:span text:style-name="nadrukvet">et slopen van een kap en verwijdering asbesthoudend materiaal</text:span>
            <text:span text:style-name="nadrukvet">, op </text:span>
            <text:span text:style-name="nadrukvet">16 mei 2017. </text:span>
            <text:span text:style-name="nadrukvet"/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8862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2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2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alendrieseweg 95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8629</meta:user-defined>
    <meta:user-defined meta:name="OVERHEIDop.GmbID/DC.identifier">gmb-2017-886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3AC 95</meta:user-defined>
    <meta:user-defined meta:name="OVERHEIDop.woonplaats">Wijchen</meta:user-defined>
    <meta:user-defined meta:name="OVERHEIDop.straatnaam">Valendrieseweg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9339 424027</meta:user-defined>
    <meta:user-defined meta:name="OVERHEIDop.versieInformatie"/>
  </office:meta>
</office:document-meta>
</file>