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op van momo's van 18 april 2017 tot en met 18 april 2022, Handelsplein, Amstelveen - Zaaknummer Z-2017/021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Verkoop van momo's van 18 april 2017 tot en met 18 april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62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2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verkoop van momo's van 18 april 2017 tot en met 18 april 2022, Handelsplein, Amstelveen - Zaaknummer Z-2017/021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27</meta:user-defined>
    <meta:user-defined meta:name="OVERHEIDop.GmbID/DC.identifier">gmb-2017-88627</meta:user-defined>
    <meta:user-defined meta:name="OVERHEID.TaxonomieBeleidsagenda/OVERHEID.category">Ruimte en infrastructuur | Organisatie en beleid</meta:user-defined>
    <meta:user-defined meta:name="OVERHEIDop.referentienummer">Z-2017/021560</meta:user-defined>
    <meta:user-defined meta:name="DCTERMS.abstract">Verkoop van momo's van 18 april 2017 tot en met 18 april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C 3</meta:user-defined>
    <meta:user-defined meta:name="OVERHEIDop.woonplaats">Amstelveen</meta:user-defined>
    <meta:user-defined meta:name="OVERHEIDop.straatnaam">Handel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7 479365</meta:user-defined>
    <meta:user-defined meta:name="OVERHEIDop.versieInformatie"/>
  </office:meta>
</office:document-meta>
</file>