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Achthuizen, Galatheseweg 1: bouwen loods, verzenddatum: 18/05/17, referentienummer: 818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62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2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2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Achthuizen, Galatheseweg 1: bouwen loods, verzenddatum: 18/05/17, referentienummer: 818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8625</meta:user-defined>
    <meta:user-defined meta:name="OVERHEIDop.GmbID/DC.identifier">gmb-2017-88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6LE 1</meta:user-defined>
    <meta:user-defined meta:name="OVERHEIDop.woonplaats">Achthuizen</meta:user-defined>
    <meta:user-defined meta:name="OVERHEIDop.straatnaam">Galathe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40 409995</meta:user-defined>
    <meta:user-defined meta:name="OVERHEIDop.versieInformatie"/>
  </office:meta>
</office:document-meta>
</file>