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Havenkom 32: aanbrengen rolluiken, verzenddatum: 18/05/17, referentienummer: 831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62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2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2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Havenkom 32: aanbrengen rolluiken, verzenddatum: 18/05/17, referentienummer: 83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8622</meta:user-defined>
    <meta:user-defined meta:name="OVERHEIDop.GmbID/DC.identifier">gmb-2017-88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G 32</meta:user-defined>
    <meta:user-defined meta:name="OVERHEIDop.woonplaats">Sommelsdijk</meta:user-defined>
    <meta:user-defined meta:name="OVERHEIDop.straatnaam">Havenko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807 419951</meta:user-defined>
    <meta:user-defined meta:name="OVERHEIDop.versieInformatie"/>
  </office:meta>
</office:document-meta>
</file>