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aringvlietplein 3: plaatsen welkomstbord, verzenddatum: 17/05/17, referentienummer: 835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1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aringvlietplein 3: plaatsen welkomstbord, verzenddatum: 17/05/17, referentienummer: 83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15</meta:user-defined>
    <meta:user-defined meta:name="OVERHEIDop.GmbID/DC.identifier">gmb-2017-88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