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ubbergen; Delegatiebesluit 2017</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t op het voorstel van het college van burgemeester en wethouders van 7 maart 2017, nr. 9A;</text:p>
            <text:p text:style-name="al"/>
            <text:p text:style-name="al">gelet op het advies van de commissie Samenleving en Bestuur van 28 maart 2017;</text:p>
            <text:p text:style-name="al"/>
            <text:p text:style-name="al">gelet op het bepaalde in artikel 156 van de Gemeentewet;</text:p>
            <text:p text:style-name="al"/>
            <text:p text:style-name="al">besluit:</text:p>
            <text:p text:style-name="al"/>
            <text:p text:style-name="al">vast te stellen het navolgende</text:p>
            <text:p text:style-name="al"/>
            <text:p text:style-name="al">
            <text:span text:style-name="nadrukvet">Dele</text:span>
            <text:span text:style-name="nadrukvet">gatiebeslui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baarheid van bestuur</text:p>
            <text:p text:style-name="al">Aan het college van burgemeester en wethouders wordt gedelegeerd de bevoegdheid van de raad op grond van artikel 3 e.v. van de Wet openbaarheid van bestuur te beslissen omtrent verzoeken om informatie die zijn gericht tot de gemeenteraad.</text:p>
          </text:section>
          <text:section text:name="artikel_id1-3-2-2-2" text:style-name="artikel">
            <text:p text:style-name="artikel_kop_titel"><text:span text:style-name="artikel_kop_label">Artikel</text:span> <text:span text:style-name="artikel_kop_nr">2.</text:span> Algemene wet bestuursrecht</text:p>
            <text:p text:style-name="al">Aan het college van burgemeester en wethouders wordt gedelegeerd de bevoegdheid, indien een aanvraag of bezwaarschrift is gericht tot de raad:</text:p>
            <text:list text:style-name="id1-3-2-2-2-3">
              <text:list-item text:style-override="id1-3-2-2-2-3-1">
                <text:number>a.</text:number>
                <text:p text:style-name="al">toepassing te geven aan artikel 4:5 van de Algemene wet bestuursrecht;</text:p>
              </text:list-item>
              <text:list-item text:style-override="id1-3-2-2-2-3-2">
                <text:number>b.</text:number>
                <text:p text:style-name="al">tot het doen van een mededeling dat een beschikking niet kan worden gegeven binnen de bij wettelijk voorschrift bepaalde termijn of, bij het ontbreken van zulk een termijn, binnen een redelijke termijn na ontvangst van de aanvraag;</text:p>
              </text:list-item>
              <text:list-item text:style-override="id1-3-2-2-2-3-3">
                <text:number>c.</text:number>
                <text:p text:style-name="al">tot het, bij het ontbreken van een bij wettelijk voorschrift bepaalde termijn, doen van een mededeling dat een beschikking niet binnen acht weken kan worden gegeven en het daarbij noemen van een redelijke termijn binnen welke de beschikking wel tegemoet kan worden gezien;</text:p>
              </text:list-item>
              <text:list-item text:style-override="id1-3-2-2-2-3-4">
                <text:number>d.</text:number>
                <text:p text:style-name="al">tot het nemen van verdagingsbesluiten als bedoeld in artikel 7:10 van de Algemene wet bestuursrecht;</text:p>
              </text:list-item>
              <text:list-item text:style-override="id1-3-2-2-2-3-5">
                <text:number>e.</text:number>
                <text:p text:style-name="al">te beslissen op verzoeken als bedoeld in artikel 7:1a van de Algemene wet bestuursrecht om in te stemmen met rechtstreeks beroep op de bestuursrechter.</text:p>
              </text:list-item>
            </text:list>
          </text:section>
          <text:section text:name="artikel_id1-3-2-2-3" text:style-name="artikel">
            <text:p text:style-name="artikel_kop_titel"><text:span text:style-name="artikel_kop_label">Artikel</text:span> <text:span text:style-name="artikel_kop_nr">3.</text:span> Huwelijkslocaties</text:p>
            <text:list text:style-name="id1-3-2-2-3-2">
              <text:list-item text:style-override="id1-3-2-2-3-2-1">
                <text:number>1.</text:number>
                <text:p text:style-name="al">Aan het college van burgemeester en wethouders wordt de bevoegdheid gedelegeerd om een locatie aan te wijzen die voor de duur van een huwelijksvoltrekking of partnerschapsregistratie wordt aangemerkt als “gemeentehuis” als bedoeld in het Burgerlijk Wetboek, Boek 1, artikel 63 en om zodanige aanwijzingsbesluiten in te trekken. </text:p>
              </text:list-item>
              <text:list-item text:style-override="id1-3-2-2-3-2-2">
                <text:number>2.</text:number>
                <text:p text:style-name="al">Eerdere besluiten van de raad waarbij locaties zijn aangewezen als “gemeentehuis” blijven van kracht zo lang zij niet bij besluit van het college zijn ingetrokken.</text:p>
              </text:list-item>
            </text:list>
          </text:section>
          <text:section text:name="artikel_id1-3-2-2-4" text:style-name="artikel">
            <text:p text:style-name="artikel_kop_titel"><text:span text:style-name="artikel_kop_label">Artikel</text:span> <text:span text:style-name="artikel_kop_nr">4.</text:span> Wet basisregistraties adressen en gebouwen</text:p>
            <text:p text:style-name="al">Aan het college van burgemeester en wethouders worden gedelegeerd de in artikel 6 van de Wet basisregistraties adressen en gebouwen opgenomen bevoegdheden.</text:p>
          </text:section>
          <text:section text:name="artikel_id1-3-2-2-5" text:style-name="artikel">
            <text:p text:style-name="artikel_kop_titel"><text:span text:style-name="artikel_kop_label">Artikel</text:span> <text:span text:style-name="artikel_kop_nr">5.</text:span> Bodemkwaliteit</text:p>
            <text:p text:style-name="al">Aan het college van burgemeester en wethouders wordt gedelegeerd de bevoegdheid tot:</text:p>
            <text:list text:style-name="id1-3-2-2-5-3">
              <text:list-item text:style-override="id1-3-2-2-5-3-1">
                <text:number>a.</text:number>
                <text:p text:style-name="al">het uitbreiden van het bodembeheergebied met de bodemkwaliteitskaarten van andere gemeenten volgens de voorwaarden van Nota bodembeheer;</text:p>
              </text:list-item>
              <text:list-item text:style-override="id1-3-2-2-5-3-2">
                <text:number>b.</text:number>
                <text:p text:style-name="al">het aanpassen van kaartmateriaal zodra door de gemeenteraad andere lokale maximale waarden zijn vastgesteld voor een bepaald gebied;</text:p>
              </text:list-item>
              <text:list-item text:style-override="id1-3-2-2-5-3-3">
                <text:number>c.</text:number>
                <text:p text:style-name="al">het opstellen en wijzigen van checklisten en andere administratieve documenten die voor de uitvoering van deze Nota bodembeheer worden gebruikt;</text:p>
              </text:list-item>
              <text:list-item text:style-override="id1-3-2-2-5-3-4">
                <text:number>d.</text:number>
                <text:p text:style-name="al">het monitoren van deze Nota bodembeheer zoals aangegeven in hoofdstuk 9 van de Nota bodembeheer.</text:p>
              </text:list-item>
            </text:list>
          </text:section>
          <text:section text:name="artikel_id1-3-2-2-6" text:style-name="artikel">
            <text:p text:style-name="artikel_kop_titel"><text:span text:style-name="artikel_kop_label">Artikel</text:span> <text:span text:style-name="artikel_kop_nr">6.</text:span> Exploitatieplannen</text:p>
            <text:p text:style-name="al">Aan het college worden met toepassing van artikel 6.12, derde lid, van de Wet ruimtelijke ordening gedelegeerd de bevoegdheden bedoeld in het eerste en tweede lid van dat artikel tot het vaststellen van een exploitatieplan respectievelijk tot het niet vaststellen van een exploitatieplan met betrekking tot een omgevingsvergunning als bedoeld in artikel 6.12, tweede lid, van die wet alsmede bij een besluit tot vaststelling van een bestemmingsplan als bedoeld in artikel 3.6, eerste lid, onder a van die wet. </text:p>
          </text:section>
          <text:section text:name="artikel_id1-3-2-2-7" text:style-name="artikel">
            <text:p text:style-name="artikel_kop_titel"><text:span text:style-name="artikel_kop_label">Artikel</text:span> <text:span text:style-name="artikel_kop_nr">7.</text:span> Aanvragen ontheffing van de Omgevingsverordening Overijssel 2009</text:p>
            <text:p text:style-name="al">Het college wordt gemachtigd namens de gemeenteraad ontheffing aan te vragen van de bepalingen in de Omgevingsverordening Overijssel 2009.</text:p>
          </text:section>
          <text:section text:name="artikel_id1-3-2-2-8" text:style-name="artikel">
            <text:p text:style-name="artikel_kop_titel"><text:span text:style-name="artikel_kop_label">Artikel</text:span> <text:span text:style-name="artikel_kop_nr">8.</text:span> Verklaring van geen bedenkingen</text:p>
            <text:p text:style-name="al">Op grond van artikel 6.5, derde lid, van het Besluit omgevingsrecht aan te wijzen als categorie van gevallen waarvoor geen verklaring van geen bedenkingen van de gemeenteraad is vereist: alle gevallen waarbij een aanvraag betrekking heeft op een project, waarvoor ten behoeve van een activiteit als bedoeld in artikel 2.1, eerste lid, onder c, van de Wet algemene bepalingen omgevingsrecht toepassing gegeven wordt aan artikel 2.12 eerste lid onder a, onder 3° van die wet, tenzij:</text:p>
            <text:list text:style-name="id1-3-2-2-8-3">
              <text:list-item text:style-override="id1-3-2-2-8-3-1">
                <text:number>a.</text:number>
                <text:p text:style-name="al">sprake is van een toevoeging van een woning in het buitengebied;</text:p>
              </text:list-item>
              <text:list-item text:style-override="id1-3-2-2-8-3-2">
                <text:number>b.</text:number>
                <text:p text:style-name="al">sprake is van verplaatsing van bebouwing op meer dan 30 meter buiten het bouwvlak;</text:p>
              </text:list-item>
              <text:list-item text:style-override="id1-3-2-2-8-3-3">
                <text:number>c.</text:number>
                <text:p text:style-name="al">sprake is van (het uitbreiden van) niet-agrarische bedrijvigheid in het buitengebied;</text:p>
              </text:list-item>
              <text:list-item text:style-override="id1-3-2-2-8-3-4">
                <text:number>d.</text:number>
                <text:p text:style-name="al">sprake is van de vestiging van een intensief veehouderijbedrijf, zoals gedefinieerd in artikel 1 van het bestemmingsplan Buitengebied.</text:p>
              </text:list-item>
            </text:list>
          </text:section>
          <text:section text:name="artikel_id1-3-2-2-9" text:style-name="artikel">
            <text:p text:style-name="artikel_kop_titel"><text:span text:style-name="artikel_kop_label">Artikel</text:span> <text:span text:style-name="artikel_kop_nr">9.</text:span> (reserve)</text:p>
            <text:p text:style-name="al"/>
          </text:section>
          <text:section text:name="artikel_id1-3-2-2-10" text:style-name="artikel">
            <text:p text:style-name="artikel_kop_titel"><text:span text:style-name="artikel_kop_label">Artikel</text:span> <text:span text:style-name="artikel_kop_nr">10.</text:span> Wijziging van wetgeving</text:p>
            <text:p text:style-name="al">Indien en voor zover wetgeving waarnaar in dit besluit wordt verwezen wordt gewijzigd, blijft dit besluit van kracht en wordt het geacht te verwijzen naar de corresponderende bepalingen in de gewijzigde wetgeving.</text:p>
          </text:section>
          <text:section text:name="artikel_id1-3-2-2-11" text:style-name="artikel">
            <text:p text:style-name="artikel_kop_titel"><text:span text:style-name="artikel_kop_label">Artikel</text:span> <text:span text:style-name="artikel_kop_nr">11.</text:span> Slotbepaling </text:p>
            <text:list text:style-name="id1-3-2-2-11-2">
              <text:list-item text:style-override="id1-3-2-2-11-2-1">
                <text:number>1.</text:number>
                <text:p text:style-name="al">Dit besluit treedt in werking op de dag na zijn bekendmaking.</text:p>
              </text:list-item>
              <text:list-item text:style-override="id1-3-2-2-11-2-2">
                <text:number>2.</text:number>
                <text:p text:style-name="al">Het Delegatiebesluit 2008 wordt ingetrokken. </text:p>
              </text:list-item>
              <text:list-item text:style-override="id1-3-2-2-11-2-3">
                <text:number>3.</text:number>
                <text:p text:style-name="al">Dit besluit kan worden aangehaald als het Delegatiebesluit 2017.</text:p>
              </text:list-item>
            </text:list>
          </text:section>
        </text:section>
        <text:section text:name="regeling-sluiting_id1-3-2-3" text:style-name="regeling-sluiting">
          <text:section text:name="ondertekening_id1-3-2-3-1">
            <text:p><text:span text:style-name="functie"/></text:p>
            <text:p><text:span text:style-name="functie">Aldus besloten in de openbare raadsvergadering van 10 april 2017,</text:span></text:p>
            <text:p><text:span text:style-name="functie">De gemeenteraad van Tubbergen,</text:span></text:p>
            <text:p><text:span text:style-name="functie">de raadsgriffier, de voorzitter</text:span></text:p>
            <text:p><text:span text:style-name="functie">H.J.M.J. van Limbeek-ter Haar, drs. ing. W.A.M. Haverkamp-Wenk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61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1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1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Delegatiebeslui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10</meta:user-defined>
    <meta:user-defined meta:name="OVERHEIDop.GmbID/DC.identifier">gmb-2017-88610</meta:user-defined>
    <meta:user-defined meta:name="OVERHEID.TaxonomieBeleidsagenda/OVERHEID.category">Bes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versieInformatie"/>
  </office:meta>
</office:document-meta>
</file>