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voor een energiescan voor sportverenigingen in de gemeente Amstelveen 2017</text:p>
      <text:section text:name="regeling_id1-3-2" text:style-name="regeling">
        <text:section text:name="aanhef_id1-3-2-1" text:style-name="aanhef">
          <text:section text:name="preambule_id1-3-2-1-1" text:style-name="preambule">
            <text:p text:style-name="al">Z-2016/066350</text:p>
            <text:p text:style-name="al">Het college van burgemeester en wethouders van gemeente Amstelveen;</text:p>
            <text:p text:style-name="al">gelet op titel 4.2 en 4.3 van de Algemene wet bestuursrecht en de Algemene subsidieverordening Amstelveen 2016;</text:p>
            <text:p text:style-name="al">besluit vast te stellen de Beleidsregels subsidie voor een energiescan voor sportverenigingen in de gemeente Amstelv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beleidsregels wordt verstaan onder:</text:p>
            <text:list text:style-name="id1-3-2-2-1-3">
              <text:list-item text:style-override="id1-3-2-2-1-3">
                <text:number>a.</text:number>
                <text:p text:style-name="al">sportverenigingen: alle verenigingen die zijn aangesloten bij een landelijke koepelorganisatie of een bij het NOC*NSF aangesloten bond; er moet een door NOC*NSF erkende tak van sport beoefend worden;</text:p>
              </text:list-item>
              <text:list-item text:style-override="id1-3-2-2-1-4">
                <text:number>b.</text:number>
                <text:p text:style-name="al">sportaccommodatie: de gebouwen en de velden die gebruikt worden door de sportvereniging;</text:p>
              </text:list-item>
              <text:list-item text:style-override="id1-3-2-2-1-5">
                <text:number>c.</text:number>
                <text:p text:style-name="al">eigen sportaccommodatie: een sportaccommodatie die in eigendom is van de sportvereniging;</text:p>
              </text:list-item>
              <text:list-item text:style-override="id1-3-2-2-1-6">
                <text:number>d.</text:number>
                <text:p text:style-name="al">energiescan: een onderzoek dat inzicht biedt in het huidige energieverbruik (gas en elektriciteit), de besparingsmogelijkheden, de investering en de terugverdientijd van de mogelijke maatregelen, van de sportaccommodatie;</text:p>
              </text:list-item>
              <text:list-item text:style-override="id1-3-2-2-1-7">
                <text:number>e.</text:number>
                <text:p text:style-name="al">aanvrager: de sportvereniging die de subsidie voor de energiescan aanvraagt;</text:p>
              </text:list-item>
              <text:list-item text:style-override="id1-3-2-2-1-8">
                <text:number>f.</text:number>
                <text:p text:style-name="al">commerciële sportvereniging: een sportvereniging die een onderneming drijft waarmee op commerciële wijze aan het economisch verkeer wordt deelgenomen, zoals bijvoorbeeld een fitnesscentrum, tennis-, squash-, klim- of beachsporthal, e.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subsidie voor een energiescan van de sportaccommodatie kan alleen worden aangevraagd door sportverenigingen met een eigen sportaccommodatie die statutair zijn gevestigd in de gemeente Amstelveen.</text:p>
              </text:list-item>
              <text:list-item text:style-override="id1-3-2-2-2-3">
                <text:number>2.</text:number>
                <text:p text:style-name="al">Commerciële sportverenigingen vallen buiten de doelgroep en kunnen geen subsidie voor een energiescan aanvragen.</text:p>
              </text:list-item>
              <text:list-item text:style-override="id1-3-2-2-2-4">
                <text:number>3.</text:number>
                <text:p text:style-name="al">De subsidie is bedoeld voor het laten uitvoeren van een energiescan van de gebouwen en, indien van toepassing, de velden.</text:p>
              </text:list-item>
              <text:list-item text:style-override="id1-3-2-2-2-5">
                <text:number>4.</text:number>
                <text:p text:style-name="al">Er wordt aan een sportvereniging slechts eenmaal subsidie verleend voor het laten uitvoeren van een energiesca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de uitvoering van deze regeling bedraagt maximaal € 7.500,00.</text:p>
              </text:list-item>
              <text:list-item text:style-override="id1-3-2-2-3-3">
                <text:number>2.</text:number>
                <text:p text:style-name="al">Het subsidiebedrag per aanvraag bedraagt maximaal € 500,00.</text:p>
              </text:list-item>
              <text:list-item text:style-override="id1-3-2-2-3-4">
                <text:number>3.</text:number>
                <text:p text:style-name="al">Het beschikbare budget voor deze regeling wordt verdeeld in volgorde van ontvangst van volledige aanvragen voor subsidieverlening door de gemeente Amstelveen.</text:p>
              </text:list-item>
              <text:list-item text:style-override="id1-3-2-2-3-5">
                <text:number>4.</text:number>
                <text:p text:style-name="al">Subsidie op grond van deze regeling kan worden verleend tot uiterlijk 1 januari 2018, of zoveel eerder als het subsidieplafond is bereikt.</text:p>
              </text:list-item>
            </text:list>
          </text:section>
          <text:section text:name="artikel_id1-3-2-2-4" text:style-name="artikel">
            <text:p text:style-name="artikel_kop_titel"><text:span text:style-name="artikel_kop_label">Artikel</text:span> <text:span text:style-name="artikel_kop_nr">4.</text:span> Subsidieaanvraag</text:p>
            <text:p text:style-name="al">Alleen volledig ingevulde, gedagtekende en ondertekende aanvragen door een bevoegd bestuurslid en voorzien van een (kopie)offerte of opdrachtverlening, worden in behandeling genomen.</text:p>
          </text:section>
          <text:section text:name="artikel_id1-3-2-2-5" text:style-name="artikel">
            <text:p text:style-name="artikel_kop_titel"><text:span text:style-name="artikel_kop_label">Artikel</text:span> <text:span text:style-name="artikel_kop_nr">5.</text:span> Verplichtingen aan de subsidie</text:p>
            <text:list text:style-name="id1-3-2-2-5-2">
              <text:list-item text:style-override="id1-3-2-2-5-2">
                <text:number>1.</text:number>
                <text:p text:style-name="al">Na verzending van het besluit tot subsidieverlening dient de aanvrager binnen acht weken de energiescan te laten uitvoeren.</text:p>
              </text:list-item>
              <text:list-item text:style-override="id1-3-2-2-5-3">
                <text:number>2.</text:number>
                <text:p text:style-name="al">De kosten voor het uitvoeren van energiebesparende maatregelen naar aanleiding van de energiescan komen niet voor subsidie in aanmerking, evenmin als andere bijkomende kosten.</text:p>
              </text:list-item>
              <text:list-item text:style-override="id1-3-2-2-5-4">
                <text:number>3.</text:number>
                <text:p text:style-name="al">De aanvrager moet aantonen dat de energiescan is uitgevoerd.</text:p>
              </text:list-item>
              <text:list-item text:style-override="id1-3-2-2-5-5">
                <text:number>4.</text:number>
                <text:p text:style-name="al">Het college van burgemeester en wethouders van de gemeente Amstelveen kan bij de verlening van een subsidie (nadere) verplichtingen oplegg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de dag na vaststelling hiervan in het college van burgemeester en wethouders van de gemeente Amstelveen.</text:p>
          </text:section>
          <text:section text:name="artikel_id1-3-2-2-7" text:style-name="artikel">
            <text:p text:style-name="artikel_kop_titel"><text:span text:style-name="artikel_kop_label">Artikel</text:span> <text:span text:style-name="artikel_kop_nr">7.</text:span> Citeertitel</text:p>
            <text:p text:style-name="al">De beleidsregels worden aangehaald als: Beleidsregels subsidie voor een energiescan voor sportverenigingen in de gemeente Amstelveen 2017.</text:p>
          </text:section>
        </text:section>
        <text:section text:name="regeling-sluiting_id1-3-2-3" text:style-name="regeling-sluiting">
          <text:section text:name="ondertekening_id1-3-2-3-1">
            <text:p><text:span text:style-name="functie">Aldus vastgesteld in de vergadering van burgemeester en wethouders van de gemeente Amstelveen van 10 januari 2017.</text:span></text:p>
            <text:p><text:span text:style-name="functie">De secretaris,</text:span></text:p>
            <text:p><text:span text:style-name="functie">drs. H.H. Winthorst, wnd.</text:span></text:p>
            <text:p><text:span text:style-name="functie">De burgemeester,</text:span></text:p>
            <text:p><text:span text:style-name="functie">drs. M.M. van 't Veld</text:span></text:p>
          </text:section>
        </text:section>
        <text:section text:name="nota-toelichting_id1-3-2-4" text:style-name="nota-toelichting">
          <text:p text:style-name="kop_level0">Nota van Toelichting op de Beleidsregels subsidie voor een energiescan voor sportverenigingen in de gemeente Amstelveen 2017</text:p>
          <text:p text:style-name="al">Het doel van de beleidsregels is om:</text:p>
          <text:list text:style-name="id1-3-2-4-3">
            <text:list-item text:style-override="id1-3-2-4-3-1">
              <text:number>•</text:number>
              <text:p text:style-name="al"> Sportverenigingen duidelijkheid te geven over de criteria en voorwaarden waaronder de gemeente subsidie verleent voor het uitvoeren van een energiescan.</text:p>
            </text:list-item>
            <text:list-item text:style-override="id1-3-2-4-3-2">
              <text:number>•</text:number>
              <text:p text:style-name="al"> Sportverenigingen hiermee tegemoet te komen om duurzaamheid en energiebesparing op de agenda te krijgen.</text:p>
            </text:list-item>
            <text:list-item text:style-override="id1-3-2-4-3-3">
              <text:number>•</text:number>
              <text:p text:style-name="al"> Aanvragen voor subsidie voor een energiescan op eenzelfde en gelijkwaardige manier te kunnen beoordelen en af te handelen.</text:p>
            </text:list-item>
          </text:list>
          <text:p text:style-name="al">De beleidsregels voor subsidie voor een energiescan bij sportverenigingen richten zich alleen op sportverenigingen met een eigen sportaccommodatie in eigendom die statutair zijn gevestigd in de gemeente Amstelveen. Een energiescan bij sportverenigingen sluit namelijk goed aan bij de nieuwe regeling voor verduurzamen van sportverenigingen: de "Subsidieregeling Energiebesparing en duurzame energie sportaccommod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8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voor een energiescan voor sportverenigingen in de gemeente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1</meta:user-defined>
    <meta:user-defined meta:name="OVERHEIDop.GmbID/DC.identifier">gmb-2017-8861</meta:user-defined>
    <meta:user-defined meta:name="OVERHEID.TaxonomieBeleidsagenda/OVERHEID.category">Natuur en milieu | Organisatie en beleid</meta:user-defined>
    <meta:user-defined meta:name="OVERHEID.Gemeente/DC.spatial">Amstelveen</meta:user-defined>
    <meta:user-defined meta:name="DC.source">titel 4.2 Awb;1.0:c:BWBR0005537&amp;titeldeel=4.2&amp;g=2017-01-01</meta:user-defined>
    <meta:user-defined meta:name="DC.source">titel 4.3 Awb;1.0:c:BWBR0005537&amp;titeldeel=4.3&amp;g=2017-01-01</meta:user-defined>
    <meta:user-defined meta:name="DC.source">;https://zoek.officielebekendmakingen.nl/gmb-2016-136692.html</meta:user-defined>
    <meta:user-defined meta:name="OVERHEIDop.referentienummer">Z-2016/066350  </meta:user-defined>
    <meta:user-defined meta:name="DCTERMS.abstract">Het college van B&amp;W van gemeente Amstelveen heeft op 10 januari 2017 de Beleidsregels subsidie voor een energiescan voor sportverenigingen in de gemeente Amstelveen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