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/uitrit) - Ooltgensplaat, Eikenlaan 5: aanleg in-/uitrit, ontvangstdatum: 18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606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/uitrit) - Ooltgensplaat, Eikenlaan 5: aanleg in-/uitrit, ontvangstdatum: 18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606</meta:user-defined>
    <meta:user-defined meta:name="OVERHEIDop.GmbID/DC.identifier">gmb-2017-8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XR 5</meta:user-defined>
    <meta:user-defined meta:name="OVERHEIDop.woonplaats">Ooltgensplaat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627 411161</meta:user-defined>
    <meta:user-defined meta:name="OVERHEIDop.versieInformatie"/>
  </office:meta>
</office:document-meta>
</file>