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inrit/uitrit) - Ooltgensplaat, Lijsterbesstraat 3: aanleg in-/uitrit, ontvangstdatum: 18/05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8603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603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603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inrit/uitrit) - Ooltgensplaat, Lijsterbesstraat 3: aanleg in-/uitrit, ontvangstdatum: 18/05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88603</meta:user-defined>
    <meta:user-defined meta:name="OVERHEIDop.GmbID/DC.identifier">gmb-2017-886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XG 3</meta:user-defined>
    <meta:user-defined meta:name="OVERHEIDop.woonplaats">Ooltgensplaat</meta:user-defined>
    <meta:user-defined meta:name="OVERHEIDop.straatnaam">Lijsterbes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2945 411047</meta:user-defined>
    <meta:user-defined meta:name="OVERHEIDop.versieInformatie"/>
  </office:meta>
</office:document-meta>
</file>