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heeft de gemeente een aanvraag ontvangen voor een evenementenvergunning voor hooibouwdag 22-07-2017 weiland achter Opperduit 14 18 te Lekkerkerk op locatie Opperduit 14 in Lekkerkerk. De aanvraag is geregistreerd onder zaaknummer SXO-201715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6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pperduit 1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02</meta:user-defined>
    <meta:user-defined meta:name="OVERHEIDop.GmbID/DC.identifier">gmb-2017-8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K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583.7 435550.7</meta:user-defined>
    <meta:user-defined meta:name="OVERHEIDop.versieInformatie"/>
  </office:meta>
</office:document-meta>
</file>