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verleend voor inzetten van geluidsarme vlindermachines op 7  tot 8 juni 2017, Groenelaan 3-5, Amstelveen - Zaaknummer Z-2017/025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22 mei 2017</text:span>
          </text:p>
            <text:p text:style-name="common-al">Inzetten van geluidsarme vlindermachines op   7  tot   8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601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0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0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hinder verleend voor inzetten van geluidsarme vlindermachines op 7  tot 8 juni 2017, Groenelaan 3-5, Amstelveen - Zaaknummer Z-2017/0251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601</meta:user-defined>
    <meta:user-defined meta:name="OVERHEIDop.GmbID/DC.identifier">gmb-2017-88601</meta:user-defined>
    <meta:user-defined meta:name="OVERHEID.TaxonomieBeleidsagenda/OVERHEID.category">Ruimte en infrastructuur | Organisatie en beleid</meta:user-defined>
    <meta:user-defined meta:name="OVERHEIDop.referentienummer">Z-2017/025139</meta:user-defined>
    <meta:user-defined meta:name="DCTERMS.abstract">Inzetten van geluidsarme vlindermachines op woensdag 7 juni tot donderdag 8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A 7</meta:user-defined>
    <meta:user-defined meta:name="OVERHEIDop.woonplaats">Amstelveen</meta:user-defined>
    <meta:user-defined meta:name="OVERHEIDop.straatnaam">Groen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21 478625</meta:user-defined>
    <meta:user-defined meta:name="OVERHEIDop.versieInformatie"/>
  </office:meta>
</office:document-meta>
</file>