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ijbouwen garage), Schepenstraat 12, 6095 AP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ijbouwen garage) op het adres Schepenstraat 12, 6095 AP Baexem, ontvangen 1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ijbouwen garage), Schepenstraat 12, 6095 AP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86</meta:user-defined>
    <meta:user-defined meta:name="OVERHEIDop.GmbID/DC.identifier">gmb-2017-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P 12</meta:user-defined>
    <meta:user-defined meta:name="OVERHEIDop.woonplaats">Baexem</meta:user-defined>
    <meta:user-defined meta:name="OVERHEIDop.straatnaam">Schep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46 359357</meta:user-defined>
    <meta:user-defined meta:name="OVERHEIDop.versieInformatie"/>
  </office:meta>
</office:document-meta>
</file>