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Wijchen 2017</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11 april 2017, 16 7 2953; gelet op de artikelen <text:a xlink:href="http://wetten.overheid.nl/jci1.3:c:BWBR0005416&amp;titeldeel=II&amp;hoofdstuk=IVc&amp;paragraaf=2&amp;artikel=81v&amp;z=2017-01-01&amp;g=2017-01-01" xlink:type="simple">81v</text:a>, <text:a xlink:href="http://wetten.overheid.nl/jci1.3:c:BWBR0005416&amp;titeldeel=II&amp;hoofdstuk=VI&amp;artikel=95&amp;z=2017-01-01&amp;g=2017-01-01" xlink:type="simple">95, eerste en tweede lid</text:a>, <text:a xlink:href="http://wetten.overheid.nl/jci1.3:c:BWBR0005416&amp;titeldeel=II&amp;hoofdstuk=VI&amp;artikel=96&amp;z=2017-01-01&amp;g=2017-01-01" xlink:type="simple">96, eerste en tweede lid</text:a>, en <text:a xlink:href="http://wetten.overheid.nl/jci1.3:c:BWBR0005416&amp;titeldeel=II&amp;hoofdstuk=VI&amp;artikel=97&amp;z=2017-01-01&amp;g=2017-01-01" xlink:type="simple">97</text:a>, <text:a xlink:href="http://wetten.overheid.nl/jci1.3:c:BWBR0005416&amp;titeldeel=II&amp;hoofdstuk=VI&amp;artikel=99&amp;z=2017-01-01&amp;g=2017-01-01" xlink:type="simple">99</text:a> en <text:a xlink:href="http://wetten.overheid.nl/jci1.3:c:BWBR0005416&amp;titeldeel=III&amp;hoofdstuk=IX&amp;artikel=147&amp;z=2017-01-01&amp;g=2017-01-01" xlink:type="simple">147 van de Gemeentewet</text:a>, de <text:a xlink:href="http://wetten.overheid.nl/jci1.3:c:BWBR0006535&amp;hoofdstuk=3&amp;paragraaf=3&amp;artikel=22&amp;z=2017-01-01&amp;g=2017-01-01" xlink:type="simple">artikelen 22, eerste lid</text:a>, <text:a xlink:href="http://wetten.overheid.nl/jci1.3:c:BWBR0006535&amp;hoofdstuk=3&amp;paragraaf=3&amp;artikel=23&amp;z=2017-01-01&amp;g=2017-01-01" xlink:type="simple">23, eerste lid</text:a>, <text:a xlink:href="http://wetten.overheid.nl/jci1.3:c:BWBR0006535&amp;hoofdstuk=3&amp;paragraaf=3&amp;artikel=27a&amp;z=2017-01-01&amp;g=2017-01-01" xlink:type="simple">27a, vijfde lid, van het Rechtspositiebesluit wethouders</text:a>, en de <text:a xlink:href="http://wetten.overheid.nl/jci1.3:c:BWBR0006536&amp;hoofdstuk=2&amp;artikel=7a&amp;z=2017-01-01&amp;g=2017-01-01" xlink:type="simple">artikelen 7a, vierde lid</text:a>, <text:a xlink:href="http://wetten.overheid.nl/jci1.3:c:BWBR0006536&amp;hoofdstuk=3&amp;artikel=13&amp;z=2017-01-01&amp;g=2017-01-01" xlink:type="simple">13, tweede lid van het Rechtspositiebesluit raads- en commissieleden</text:a>;</text:p>
          </text:section>
          <text:section text:name="afkondiging_id1-3-2-1-2" text:style-name="afkondiging">
            <text:p text:style-name="afkondiging_top"/>
            <text:p text:style-name="al">besluit</text:p>
            <text:p text:style-name="al"/>
            <text:p text:style-name="al">vast te stellen de volgende verordening</text:p>
            <text:p text:style-name="al">Verordening rechtspositie wethouders, raads- en commissieleden gemeente Wijch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commissie:</text:p>
                  <text:section text:name="definitie_id1-3-2-2-1-2-3-1-3" text:style-name="definitie">
                    <text:p text:style-name="al"> commissie ingesteld op grond van de <text:a xlink:href="http://wetten.overheid.nl/jci1.3:c:BWBR0005416&amp;titeldeel=II&amp;hoofdstuk=V&amp;artikel=82&amp;z=2017-01-01&amp;g=2017-01-01" xlink:type="simple">artikelen 82</text:a>, <text:a xlink:href="http://wetten.overheid.nl/jci1.3:c:BWBR0005416&amp;titeldeel=II&amp;hoofdstuk=V&amp;artikel=83&amp;z=2017-01-01&amp;g=2017-01-01" xlink:type="simple">83</text:a> of <text:a xlink:href="http://wetten.overheid.nl/jci1.3:c:BWBR0005416&amp;titeldeel=II&amp;hoofdstuk=V&amp;artikel=84&amp;z=2017-01-01&amp;g=2017-01-01" xlink:type="simple">84 van de Gemeentewet</text:a>;</text:p>
                  </text:section>
                </text:section>
                <text:section text:name="definitie-item_id1-3-2-2-1-2-3-2" text:style-name="definitie-item">
                  <text:p text:style-name="li.nr"/>
                  <text:p text:style-name="term">• commissielid:</text:p>
                  <text:section text:name="definitie_id1-3-2-2-1-2-3-2-3" text:style-name="definitie">
                    <text:p text:style-name="al"> lid van een commissie, bedoeld in <text:a xlink:href="http://wetten.overheid.nl/jci1.3:c:BWBR0006536&amp;hoofdstuk=1&amp;artikel=1&amp;z=2017-01-01&amp;g=2017-01-01" xlink:type="simple">artikel 1, onderdeel e, van het Rechtspositiebesluit raads- en commissieleden</text:a>;</text:p>
                  </text:section>
                </text:section>
                <text:section text:name="definitie-item_id1-3-2-2-1-2-3-3" text:style-name="definitie-item">
                  <text:p text:style-name="li.nr"/>
                  <text:p text:style-name="term">• raadslid:</text:p>
                  <text:section text:name="definitie_id1-3-2-2-1-2-3-3-3" text:style-name="definitie">
                    <text:p text:style-name="al"> lid van de gemeenteraad, niet zijnde wethouder;</text:p>
                  </text:section>
                </text:section>
                <text:section text:name="definitie-item_id1-3-2-2-1-2-3-4" text:style-name="definitie-item">
                  <text:p text:style-name="li.nr"/>
                  <text:p text:style-name="term">• griffier:</text:p>
                  <text:section text:name="definitie_id1-3-2-2-1-2-3-4-3" text:style-name="definitie">
                    <text:p text:style-name="al"> de griffier, bedoeld in <text:a xlink:href="http://wetten.overheid.nl/jci1.3:c:BWBR0005416&amp;titeldeel=II&amp;hoofdstuk=VII&amp;paragraaf=3&amp;artikel=107&amp;z=2017-01-01&amp;g=2017-01-01" xlink:type="simple">artikel 107 van de Gemeentewet</text:a>;</text:p>
                  </text:section>
                </text:section>
                <text:section text:name="definitie-item_id1-3-2-2-1-2-3-5" text:style-name="definitie-item">
                  <text:p text:style-name="li.nr"/>
                  <text:p text:style-name="term">• secretaris:</text:p>
                  <text:section text:name="definitie_id1-3-2-2-1-2-3-5-3" text:style-name="definitie">
                    <text:p text:style-name="al"> de secretaris bedoeld in <text:a xlink:href="http://wetten.overheid.nl/jci1.3:c:BWBR0005416&amp;titeldeel=II&amp;hoofdstuk=VII&amp;paragraaf=2&amp;artikel=102&amp;z=2017-01-01&amp;g=2017-01-01" xlink:type="simple">artikel 102 van de Gemeentewet</text:a>.</text:p>
                  </text:section>
                </text:section>
              </text:section>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hoging vergoeding voor het bijwonen van commissievergaderingen i.v.m. bijzondere deskundigheid of zwaarte taak</text:p>
              <text:list text:style-name="id1-3-2-2-2-2-2">
                <text:list-item text:style-override="id1-3-2-2-2-2-2">
                  <text:number>1.</text:number>
                  <text:p text:style-name="al">Een commissielid als bedoeld in <text:a xlink:href="http://wetten.overheid.nl/jci1.3:c:BWBR0006536&amp;hoofdstuk=4&amp;artikel=15&amp;z=2017-01-01&amp;g=2017-01-01" xlink:type="simple">artikel 15 van het Rechtspositiebesluit raads- en commissieleden</text:a> ontvangt een vergoeding die een bepaald percentage is van de vergoeding waarop hij overeenkomstig <text:a xlink:href="http://wetten.overheid.nl/jci1.3:c:BWBR0006536&amp;hoofdstuk=4&amp;artikel=14&amp;z=2017-01-01&amp;g=2017-01-01" xlink:type="simple">artikel 14, eerste lid, van het Rechtspositiebesluit raads- en commissieleden</text:a> aanspraak op maakt.</text:p>
                </text:list-item>
                <text:list-item text:style-override="id1-3-2-2-2-2-3">
                  <text:number>2.</text:number>
                  <text:p text:style-name="al">Bijlage 1 van deze verordening bevat per commissie de in het eerste lid bedoelde percentages.</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De vergoeding voor reis- en verblijfkosten als bedoeld in de <text:a xlink:href="http://wetten.overheid.nl/jci1.3:c:BWBR0005416&amp;titeldeel=II&amp;hoofdstuk=VI&amp;artikel=96&amp;z=2017-01-01&amp;g=2017-01-01" xlink:type="simple">artikelen 96, eerste lid</text:a>, en <text:a xlink:href="http://wetten.overheid.nl/jci1.3:c:BWBR0005416&amp;titeldeel=II&amp;hoofdstuk=VI&amp;artikel=97&amp;z=2017-01-01&amp;g=2017-01-01" xlink:type="simple">97 van de Gemeentewet</text:a> is:</text:p>
                  <text:list text:style-name="id1-3-2-2-2-3-2-3">
                    <text:list-item text:style-override="id1-3-2-2-2-3-2-3-1">
                      <text:number>a.</text:number>
                      <text:p text:style-name="al">voor wat betreft de reiskosten gelijk aan het overeenkomstig in <text:a xlink:href="http://wetten.overheid.nl/jci1.3:c:BWBR0006535&amp;hoofdstuk=2&amp;artikel=4&amp;z=2017-01-01&amp;g=2017-01-01" xlink:type="simple">artikel 4, onderdeel a en b, van de Regeling rechtspositie wethouders</text:a> bepaalde;</text:p>
                    </text:list-item>
                    <text:list-item text:style-override="id1-3-2-2-2-3-2-3-2">
                      <text:number>b.</text:number>
                      <text:p text:style-name="al">voor wat betreft de verblijfkosten gelijk aan het overeenkomstig in <text:a xlink:href="http://wetten.overheid.nl/jci1.3:c:BWBR0006535&amp;hoofdstuk=2&amp;artikel=4&amp;z=2017-01-01&amp;g=2017-01-01" xlink:type="simple">artikel 4, onderdeel c, van de Regeling rechtspositie wethouders</text:a> bepaalde.</text:p>
                    </text:list-item>
                  </text:list>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4-3">
                  <text:number>2.</text:number>
                  <text:p text:style-name="al">Deze aanvraag gaat vergezeld van inhoudelijke informatie en een kostenspecificatie.</text:p>
                </text:list-item>
                <text:list-item text:style-override="id1-3-2-2-2-4-4">
                  <text:number>3.</text:number>
                  <text:p text:style-name="al">De griffier beslist op de aanvraag op basis van bewijsstukken, overeenkomstig het tweede lid.</text:p>
                </text:list-item>
                <text:list-item text:style-override="id1-3-2-2-2-4-5">
                  <text:number>4.</text:number>
                  <text:p text:style-name="al">In voorkomende gevallen beslissen de fractievoorzitters van alle in de raad vertegenwoordigde politieke groeperingen op basis van meerderheid van stemmen.</text:p>
                </text:list-item>
              </text:list>
            </text:section>
            <text:section text:name="artikel_id1-3-2-2-2-5" text:style-name="artikel">
              <text:p text:style-name="artikel_kop_titel"><text:span text:style-name="artikel_kop_label">Artikel</text:span> <text:span text:style-name="artikel_kop_nr">5</text:span> Ter beschikking stellen tablet</text:p>
              <text:list text:style-name="id1-3-2-2-2-5-2">
                <text:list-item text:style-override="id1-3-2-2-2-5-2">
                  <text:number>1.</text:number>
                  <text:p text:style-name="al">Raads- en commissieleden aan wie voor de uitoefening van het ambt op aanvraag een computer (of laptop, tablet) tablet in bruikleen ter beschikking wordt gesteld tekenen een bruikleenovereenkomst.</text:p>
                </text:list-item>
                <text:list-item text:style-override="id1-3-2-2-2-5-3">
                  <text:number>2.</text:number>
                  <text:p text:style-name="al">Het college stelt het model van de bruikleenovereenkomst vast.</text:p>
                </text:list-item>
              </text:list>
            </text:section>
            <text:section text:name="artikel_id1-3-2-2-2-6" text:style-name="artikel">
              <text:p text:style-name="artikel_kop_titel"><text:span text:style-name="artikel_kop_label">Artikel</text:span> <text:span text:style-name="artikel_kop_nr">6</text:span> Aanwijzing als eindheffingsbestanddeel</text:p>
              <text:list text:style-name="id1-3-2-2-2-6-2">
                <text:list-item text:style-override="id1-3-2-2-2-6-2">
                  <text:number>1.</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aangewezen de vergoedingen, tegemoetkomingen en verstrekkingen, genoemd in <text:a xlink:href="http://wetten.overheid.nl/jci1.3:c:BWBR0006536&amp;hoofdstuk=3&amp;artikel=13a&amp;z=2017-01-01&amp;g=2017-01-01" xlink:type="simple">artikel 13a van het Rechtspositiebesluit raads- en commissieleden</text:a>.</text:p>
                </text:list-item>
                <text:list-item text:style-override="id1-3-2-2-2-6-3">
                  <text:number>2.</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verder aangewezen de vergoedingen, tegemoetkomingen en verstrekkingen, genoemd in hoofdstuk II van deze verordening, voor zover deze worden gerekend tot een vergoeding, tegemoetkoming of verstrekking als bedoeld in <text:a xlink:href="http://wetten.overheid.nl/jci1.3:c:BWBR0002471&amp;hoofdstuk=V&amp;afdeling=1&amp;artikel=31a&amp;z=2017-04-01&amp;g=2017-04-01" xlink:type="simple">artikel 31a, tweede lid, onderdelen a tot en met h, van de Wet op de Loonbelasting 1964</text:a>.</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7</text:span> Zakelijke reis- en verblijfkosten</text:p>
              <text:list text:style-name="id1-3-2-2-3-2-2">
                <text:list-item text:style-override="id1-3-2-2-3-2-2">
                  <text:number>1.</text:number>
                  <text:p text:style-name="al">Wethouders hebben bij gebruik van een eigen personenauto aanspraak op een vergoeding van de reis- en verblijfkosten voor reizen gemaakt voor de uitoefening van het ambt, bedoeld in <text:a xlink:href="http://wetten.overheid.nl/jci1.3:c:BWBR0006535&amp;hoofdstuk=3&amp;paragraaf=3&amp;artikel=23&amp;z=2017-01-01&amp;g=2017-01-01" xlink:type="simple">artikel 23, eerste lid, onderdeel b, van het Rechtspositiebesluit wethouders</text:a> binnen en buiten het grondgebied van de gemeente, overeenkomstig <text:a xlink:href="http://wetten.overheid.nl/jci1.3:c:BWBR0006535&amp;hoofdstuk=2&amp;artikel=4&amp;z=2017-01-01&amp;g=2017-01-01" xlink:type="simple">artikel 4 van de Regeling rechtspositie wethouders</text:a>.</text:p>
                </text:list-item>
                <text:list-item text:style-override="id1-3-2-2-3-2-3">
                  <text:number>2.</text:number>
                  <text:p text:style-name="al">De reiskosten als bedoeld in het eerste lid worden alleen vergoed als deze gedeclareerd worden overeenkomstig de bepalingen in deze verordening.</text:p>
                </text:list-item>
                <text:list-item text:style-override="id1-3-2-2-3-2-4">
                  <text:number>3.</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3" text:style-name="artikel">
              <text:p text:style-name="artikel_kop_titel"><text:span text:style-name="artikel_kop_label">Artikel</text:span> <text:span text:style-name="artikel_kop_nr">8</text:span> Ter beschikking stellen tablet</text:p>
              <text:list text:style-name="id1-3-2-2-3-3-2">
                <text:list-item text:style-override="id1-3-2-2-3-3-2">
                  <text:number>1.</text:number>
                  <text:p text:style-name="al">De wethouders aan wie voor de uitoefening van het ambt op aanvraag een computer (of laptop, tablet) in bruikleen ter beschikking wordt gesteld tekent een bruikleenovereenkomst.</text:p>
                </text:list-item>
                <text:list-item text:style-override="id1-3-2-2-3-3-3">
                  <text:number>2.</text:number>
                  <text:p text:style-name="al">Het college stelt het model van de bruikleenovereenkomst vast.</text:p>
                </text:list-item>
              </text:list>
            </text:section>
            <text:section text:name="artikel_id1-3-2-2-3-4" text:style-name="artikel">
              <text:p text:style-name="artikel_kop_titel"><text:span text:style-name="artikel_kop_label">Artikel</text:span> <text:span text:style-name="artikel_kop_nr">9</text:span> Ter beschikking stellen mobiele telefoon</text:p>
              <text:list text:style-name="id1-3-2-2-3-4-2">
                <text:list-item text:style-override="id1-3-2-2-3-4-2">
                  <text:number>1.</text:number>
                  <text:p text:style-name="al">De wethouders aan wie voor de uitoefening van het ambt op aanvraag een mobiele telefoon in bruikleen ter beschikking wordt gesteld tekent een bruikleenovereenkomst.</text:p>
                </text:list-item>
                <text:list-item text:style-override="id1-3-2-2-3-4-3">
                  <text:number>2.</text:number>
                  <text:p text:style-name="al">Het college stelt het model van de bruikleenovereenkomst vast.</text:p>
                </text:list-item>
                <text:list-item text:style-override="id1-3-2-2-3-4-4">
                  <text:number>3.</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5" text:style-name="artikel">
              <text:p text:style-name="artikel_kop_titel"><text:span text:style-name="artikel_kop_label">Artikel</text:span> <text:span text:style-name="artikel_kop_nr">10</text:span> Verhuis-, reis- en pensionkosten bij benoeming</text:p>
              <text:list text:style-name="id1-3-2-2-3-5-2">
                <text:list-item text:style-override="id1-3-2-2-3-5-2">
                  <text:number>1.</text:number>
                  <text:p text:style-name="al">Wethouders die bij benoeming nog niet over woonruimte in de gemeente beschikken hebben aanspraak op een vergoeding van:</text:p>
                  <text:list text:style-name="id1-3-2-2-3-5-2-3">
                    <text:list-item text:style-override="id1-3-2-2-3-5-2-3-1">
                      <text:number>a.</text:number>
                      <text:p text:style-name="al">reis- en pensionkosten, bedoeld in <text:a xlink:href="http://wetten.overheid.nl/jci1.3:c:BWBR0006535&amp;hoofdstuk=3&amp;paragraaf=3&amp;artikel=22&amp;z=2017-01-01&amp;g=2017-01-01" xlink:type="simple">artikel 22, eerste lid, onderdeel a, van het Rechtspositiebesluit wethouders</text:a>, overeenkomstig <text:a xlink:href="http://wetten.overheid.nl/jci1.3:c:BWBR0006535&amp;hoofdstuk=1&amp;artikel=1&amp;z=2017-01-01&amp;g=2017-01-01" xlink:type="simple">artikel 1</text:a> en <text:a xlink:href="http://wetten.overheid.nl/jci1.3:c:BWBR0006535&amp;hoofdstuk=2&amp;artikel=4a&amp;z=2017-01-01&amp;g=2017-01-01" xlink:type="simple">4a van de Regeling rechtspositie wethouders</text:a>, en </text:p>
                    </text:list-item>
                    <text:list-item text:style-override="id1-3-2-2-3-5-2-3-2">
                      <text:number>b.</text:number>
                      <text:p text:style-name="al">dubbele woonlasten en verhuiskosten, bedoeld in <text:a xlink:href="http://wetten.overheid.nl/jci1.3:c:BWBR0006535&amp;hoofdstuk=3&amp;paragraaf=3&amp;artikel=22&amp;z=2017-01-01&amp;g=2017-01-01" xlink:type="simple">artikel 22, eerste lid, onderdeel b, van het Rechtspositiebesluit wethouders</text:a>, overeenkomstig <text:a xlink:href="http://wetten.overheid.nl/jci1.3:c:BWBR0006535&amp;hoofdstuk=1&amp;artikel=2&amp;z=2017-01-01&amp;g=2017-01-01" xlink:type="simple">artikel 2</text:a> en <text:a xlink:href="http://wetten.overheid.nl/jci1.3:c:BWBR0006535&amp;hoofdstuk=2&amp;artikel=4a&amp;z=2017-01-01&amp;g=2017-01-01" xlink:type="simple">4a van de Regeling rechtspositie wethouders</text:a>.</text:p>
                    </text:list-item>
                  </text:list>
                </text:list-item>
              </text:list>
            </text:section>
            <text:section text:name="artikel_id1-3-2-2-3-6" text:style-name="artikel">
              <text:p text:style-name="artikel_kop_titel"><text:span text:style-name="artikel_kop_label">Artikel</text:span> <text:span text:style-name="artikel_kop_nr">11</text:span> Aanwijzing als eindheffingsbestanddeel</text:p>
              <text:list text:style-name="id1-3-2-2-3-6-2">
                <text:list-item text:style-override="id1-3-2-2-3-6-2">
                  <text:number>1.</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aangewezen de vergoedingen, tegemoetkomingen en verstrekkingen genoemd in <text:a xlink:href="http://wetten.overheid.nl/jci1.3:c:BWBR0006535&amp;hoofdstuk=3&amp;paragraaf=3&amp;artikel=28a&amp;z=2017-01-01&amp;g=2017-01-01" xlink:type="simple">artikel 28a van het Rechtspositiebesluit wethouders</text:a>.</text:p>
                </text:list-item>
                <text:list-item text:style-override="id1-3-2-2-3-6-3">
                  <text:number>2.</text:number>
                  <text:p text:style-name="al">Als eindheffingsbestanddeel als bedoeld in <text:a xlink:href="http://wetten.overheid.nl/jci1.3:c:BWBR0002471&amp;hoofdstuk=V&amp;afdeling=1&amp;artikel=31&amp;z=2017-04-01&amp;g=2017-04-01" xlink:type="simple">artikel 31, eerste lid, onderdeel f, van de Wet op de loonbelasting 1964</text:a> worden verder aangewezen de vergoedingen, tegemoetkomingen en verstrekkingen, genoemd in hoofdstuk III van deze verordening, voor zover deze worden gerekend tot een vergoeding of verstrekking als bedoeld in <text:a xlink:href="http://wetten.overheid.nl/jci1.3:c:BWBR0002471&amp;hoofdstuk=V&amp;afdeling=1&amp;artikel=31a&amp;z=2017-04-01&amp;g=2017-04-01" xlink:type="simple">artikel 31a, tweede lid, onderdelen a tot en met h, van de Wet op de Loonbelasting 1964</text:a>.</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3</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drie maanden 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Gemeentelijke ombudsman</text:p>
            <text:section text:name="artikel_id1-3-2-2-5-2" text:style-name="artikel">
              <text:p text:style-name="artikel_kop_titel"><text:span text:style-name="artikel_kop_label">Artikel</text:span> <text:span text:style-name="artikel_kop_nr">14</text:span> Gemeentelijke ombudsman</text:p>
              <text:p text:style-name="al">De vergoeding voor de gemeentelijke ombudsman is in bijlage 2 van deze verordening vastgelegd.</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15</text:span> Intrekking oude regeling</text:p>
              <text:p text:style-name="al">De ‘Verordening rechtspositie wethouders, raads- en commissieleden 2010’ wordt ingetrokken.</text:p>
            </text:section>
            <text:section text:name="artikel_id1-3-2-2-6-3" text:style-name="artikel">
              <text:p text:style-name="artikel_kop_titel"><text:span text:style-name="artikel_kop_label">Artikel</text:span> <text:span text:style-name="artikel_kop_nr">16</text:span> Inwerkingtreding</text:p>
              <text:p text:style-name="al">Deze verordening treedt in werking op de eerste dag na bekendmaking.</text:p>
            </text:section>
            <text:section text:name="artikel_id1-3-2-2-6-4"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gemeente Wijchen 2017.</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1 bij de Verordening rechtspositie wethouders, raads- en commissieleden gemeente Wijchen 2017</text:p>
          <text:p text:style-name="al">Aan de leden van de volgende commissies wordt per vergadering een vergoeding voor het bijwonen ervan toegekend die een aangegeven percentage bedraagt van het bedrag waarop hij overeenkomstig artikel 14, eerste lid, van het Rechtspositiebesluit raads- en commissieleden, aanspraak op maakt:</text:p>
          <text:list text:style-name="id1-3-2-4-3">
            <text:list-item text:style-override="id1-3-2-4-3-1">
              <text:number>I.</text:number>
              <text:p text:style-name="al">Aan de leden van de commissie voor de bezwaar- en beroepschriften wordt per vergadering een vergoeding toegekend voor het bijwonen ervan aan:</text:p>
              <text:list text:style-name="id1-3-2-4-3-1-3">
                <text:list-item text:style-override="id1-3-2-4-3-1-3-1">
                  <text:number>–</text:number>
                  <text:p text:style-name="al">de voorzitter en plaatsvervangend voorzitter een bedrag van 277% van het bedrag bedoeld onder I;</text:p>
                </text:list-item>
                <text:list-item text:style-override="id1-3-2-4-3-1-3-2">
                  <text:number>–</text:number>
                  <text:p text:style-name="al">de leden een bedrag van 215% van het bedrag bedoeld onder I.</text:p>
                </text:list-item>
              </text:list>
            </text:list-item>
          </text:list>
        </text:section>
        <text:section text:name="bijlage_id1-3-2-5" text:style-name="bijlage">
          <text:p text:style-name="bijlage_top"/>
          <text:p text:style-name="hoofdstuk_kop">Bijlage 2 bij de Verordening rechtspositie wethouders, raads- en commissieleden gemeente Wijchen 2017</text:p>
          <text:p text:style-name="al">Aan de gemeentelijke ombudsman worden de volgende vergoedingen betaald:</text:p>
          <text:list text:style-name="id1-3-2-5-3">
            <text:list-item text:style-override="id1-3-2-5-3-1">
              <text:number>•</text:number>
              <text:p text:style-name="al">Per klacht, waarover een rapport is uitgebracht € 800,–</text:p>
            </text:list-item>
            <text:list-item text:style-override="id1-3-2-5-3-2">
              <text:number>•</text:number>
              <text:p text:style-name="al">Per klacht, die door bemiddeling wordt afgehandeld € 400,–</text:p>
            </text:list-item>
            <text:list-item text:style-override="id1-3-2-5-3-3">
              <text:number>•</text:number>
              <text:p text:style-name="al">Uitbrengen van het jaarverslag € 50,–</text:p>
            </text:list-item>
            <text:list-item text:style-override="id1-3-2-5-3-4">
              <text:number>•</text:number>
              <text:p text:style-name="al">Overige werkzaamheden, per uur € 75,–</text:p>
            </text:list-item>
            <text:list-item text:style-override="id1-3-2-5-3-5">
              <text:number>•</text:number>
              <text:p text:style-name="al">Jaarlijkse vaste bijdrage van € 260,–</text:p>
            </text:list-item>
          </text:list>
        </text:section>
        <text:section text:name="bijlage_id1-3-2-6" text:style-name="bijlage">
          <text:p text:style-name="bijlage_top"/>
          <text:p text:style-name="hoofdstuk_kop">Toelichting</text:p>
          <text:p text:style-name="tussenkopvetcur">ALGEMEEN</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6-6">
            <text:list-item text:style-override="id1-3-2-6-6-1">
              <text:number>1.</text:number>
              <text:p text:style-name="al">de raadsvergoeding voor raadsleden, de commissievergoeding voor commissieleden en de bezoldiging van wethouders;</text:p>
            </text:list-item>
            <text:list-item text:style-override="id1-3-2-6-6-2">
              <text:number>2.</text:number>
              <text:p text:style-name="al">de vaste maandelijkse netto onkostenvergoedingen voor raadsleden en wethouders;</text:p>
            </text:list-item>
            <text:list-item text:style-override="id1-3-2-6-6-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6-6-4">
              <text:number>4.</text:number>
              <text:p text:style-name="al">de compensatiemaatregelen voor raads- en commissieleden als zij een WW, BWOO of arbeidsongeschiktheidsuitkering (WIA / WAO) hebben;</text:p>
            </text:list-item>
            <text:list-item text:style-override="id1-3-2-6-6-5">
              <text:number>5.</text:number>
              <text:p text:style-name="al">de gevolgen bij overgang naar een lagere klasse in verband met vermindering van aantal inwoners;</text:p>
            </text:list-item>
            <text:list-item text:style-override="id1-3-2-6-6-6">
              <text:number>6.</text:number>
              <text:p text:style-name="al">de voorzieningen bij ziekte en dienstongeval;</text:p>
            </text:list-item>
            <text:list-item text:style-override="id1-3-2-6-6-7">
              <text:number>7.</text:number>
              <text:p text:style-name="al">de vergoeding voor de waarneming van het voorzitterschap van de gemeenteraad;</text:p>
            </text:list-item>
            <text:list-item text:style-override="id1-3-2-6-6-8">
              <text:number>8.</text:number>
              <text:p text:style-name="al">de voorzieningen bij tijdelijk ontslag wegens zwangerschap en bevalling of ziekte;</text:p>
            </text:list-item>
            <text:list-item text:style-override="id1-3-2-6-6-9">
              <text:number>9.</text:number>
              <text:p text:style-name="al">de tegemoetkoming in de ziektekosten;</text:p>
            </text:list-item>
            <text:list-item text:style-override="id1-3-2-6-6-10">
              <text:number>10.</text:number>
              <text:p text:style-name="al">de voorzieningen voor raads- en commissieleden en wethouders met een fysieke beperking;</text:p>
            </text:list-item>
            <text:list-item text:style-override="id1-3-2-6-6-11">
              <text:number>11.</text:number>
              <text:p text:style-name="al">de bezoldiging van de wethouders.</text:p>
            </text:list-item>
          </text:list>
          <text:p text:style-name="tussenkopvetcur">Hoofdlijnen gemeentelijke verordening</text:p>
          <text:p text:style-name="al">In de verordening zijn alleen bepalingen opgenomen betreffende de rechtspositie van wethouders, raadsleden en leden van gemeentelijke commissies zover die niet dwingend geregeld zijn in hogere wet- en regelgeving. De grondslag hiervoor is te vinden in de Gemeentewet en genoemde rechtspositiebesluiten.</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text:p>
          <text:p text:style-name="al">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text:p>
          <text:p text:style-name="tussenkopvetcur">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text:p>
          <text:p text:style-name="tussenkopvet">De loon- en inkomstenbelasting</text:p>
          <text:p text:style-name="tussenkopvet">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text:p>
          <text:p text:style-name="al">Het raadslid hoeft in dat geval geen administratie bij te houden. De Belastingdienst accepteert inmiddels ook van commissieleden de toepassing van de opting-in-regeling.</text:p>
          <text:p text:style-name="tussenkopvet">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text:p>
          <text:p text:style-name="tussenkopvet">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vetcur">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text:p>
          <text:p text:style-name="tussenkopvetcur">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ver het gebruik van onkostenregelingen of voorzieningen door gemeentebestuurders en over de eventueel verschuldigde belasting.</text:p>
          <text:p text:style-name="al">Dat is ook in hun belang omdat zij hun functie moeten kunnen uitoefenen zonder te worden gehinderd door onzekerheden over de financiering van de functionele uitgaven. Daartoe is vereist dat er een zodanig sluitende financiële en administratieve organisatie is ingericht dat er vertrouwen kan bestaan over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text:p>
          <text:p text:style-name="tussenkopvet">ARTIKELGEWIJZE TOELICHTING</text:p>
          <text:p text:style-name="tussenkopvet">Artikel 1 Begripsbepalingen</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tussenkopvet">Artikel 2 Vergoeding voor het bijwonen van commissievergaderingen in verband met bijzondere deskundigheid of zwaarte taak</text:p>
          <text:p text:style-name="al">De hoogte van het presentiegeld voor leden van gemeentelijke commissies die zijn ingesteld op basis van artikel 82 t/m 84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vier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p>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p>
          <text:p text:style-name="tussenkopvet">Artikel 3 Reis- en verblijfkosten raads- en commissieleden</text:p>
          <text:p text:style-name="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vet">Artikel 4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Artikel 13 lid 1 Rechtspositiebesluit raads- en commissieleden biedt de mogelijkheid aan de raad om lokaal nadere regels voor scholing te stellen. De raad kan bij verordening nadere regels stellen voor scholingskosten. De griffier beoordeelt de aanvraag op basis van de aangeleverde bewijsstukken. Hieronder kunnen o.a. kostenspecificaties en facturen onder worden verstaan. In voorkomende gevallen van disputen of tegenstrijdigheden beslissen de fractievoorzitters bij meerderheid van stemmen.</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tussenkopvet">Artikelen 5 en 8 ter beschikking stellen tablet</text:p>
          <text:p text:style-name="al">Het nieuwe werken (papierarm vergaderen) wordt ondersteund door het gebruik van tablets. Tablets worden in bruikleen verstrekt. Afspraken over het gebruik van tablets zijn opgenomen in het model van de bruikleenovereenkomst dat door het college is opgeteld.</text:p>
          <text:p text:style-name="tussenkopvet">Artikelen 6 en 11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 tot 1,2% fiscale loonsom – onderbrengen zonder fiscale consequenties. Indien de grens van 1,2% wordt overschreden, zal de gemeenten 80% eindheffing moeten betalen.</text:p>
          <text:p text:style-name="tussenkopvet">Artikel 8 Reiskosten zakelijke reis- en verblijfkosten</text:p>
          <text:p text:style-name="al">Voor wat betreft de zakelijke reis- en verblijfkosten bestaat aanspraak op een vergoeding overeenkomstig de bepalingen bij en krachtens artikel 23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 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De voor wethouders geregelde kilometervergoeding van reis- en verblijfkosten voor dienstreizen zijn aangewezen als eindheffingsbestanddeel. Voor zover de kilometervergoedingen fiscaal bovenmatig zijn, bestaat de mogelijkheid om het meerdere ten laste van de vrije ruimte te brengen.</text:p>
          <text:p text:style-name="tussenkopvet">Artikel 9 Mobiele telefoon</text:p>
          <text:p text:style-name="al">Als communicatieapparatuur wordt een mobiele telefoon in bruikleen verstrekt die uitsluitend bestemd is voor zakelijk gebruik. Afspraken over het gebruik van de mobiele telefoon zijn opgenomen in het model van de bruikleenovereenkomst dat door het college is opgesteld. Voor het gebruik van de privé mobiele telefoon waarmee de zakelijke belkosten in het abonnement gedeclareerd kunnen worden, is geen grondslag opgenomen in het Rechtspositiebesluit wethouders.</text:p>
          <text:p text:style-name="tussenkopvet">Artikel 10 Verhuis-, reis- en pensionko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text:p>
          <text:p text:style-name="al">Bovendien mag de wethouder eenmaal per week een (gezins)bezoek aan de oude woning ten laste van de gemeente brengen.</text:p>
          <text:p text:style-name="al">Op grond van artikel 1, vierde lid, van de Regeling rechtspositie wethouders wordt onder openbaar vervoer (OV) verstaan de kosten van voor een ieder openstaand personenvervoer volgens een dienstregeling met een auto, bus, trein, metro, tram of via een geleide systeem voortbewogen voertuig dan wel met een veerpont of een veerboot.</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tussenkopvet">Artikel 12 en 13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Wethouders declareren hun kosten bij de gemeentesecretaris. Raads- en commissieleden declareren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58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8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8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Wijch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87</meta:user-defined>
    <meta:user-defined meta:name="OVERHEIDop.GmbID/DC.identifier">gmb-2017-88587</meta:user-defined>
    <meta:user-defined meta:name="OVERHEID.TaxonomieBeleidsagenda/OVERHEID.category">Bestuur | Organisatie en beleid</meta:user-defined>
    <meta:user-defined meta:name="OVERHEID.Gemeente/DC.spatial">Wijchen</meta:user-defined>
    <meta:user-defined meta:name="DC.source">artikel 81v van de Gemeentewet;1.0:c:BWBR0005416&amp;artikel=81v&amp;g=2017-01-01</meta:user-defined>
    <meta:user-defined meta:name="DC.source">artikel 95, eerste lid, van de Gemeentewet;1.0:c:BWBR0005416&amp;artikel=95&amp;lid=1&amp;g=2017-01-01</meta:user-defined>
    <meta:user-defined meta:name="DC.source">artikel 95, tweede lid, van de Gemeentewet;1.0:c:BWBR0005416&amp;artikel=95&amp;lid=2&amp;g=2017-01-01</meta:user-defined>
    <meta:user-defined meta:name="DC.source">artikel 96, eerste lid, van de Gemeentewet;1.0:c:BWBR0005416&amp;artikel=96&amp;lid=1&amp;g=2017-01-01</meta:user-defined>
    <meta:user-defined meta:name="DC.source">artikel 96, tweede lid, van de Gemeentewet;1.0:c:BWBR0005416&amp;artikel=96&amp;lid=2&amp;g=2017-01-01</meta:user-defined>
    <meta:user-defined meta:name="DC.source">artikel 97 van de Gemeentewet;1.0:c:BWBR0005416&amp;artikel=97&amp;g=2017-01-01</meta:user-defined>
    <meta:user-defined meta:name="DC.source">artikel 99 van de Gemeentewet;1.0:c:BWBR0005416&amp;artikel=99&amp;g=2017-01-01</meta:user-defined>
    <meta:user-defined meta:name="DC.source">artikel 147 van de Gemeentewet;1.0:c:BWBR0005416&amp;artikel=147&amp;g=2017-01-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OVERHEIDop.referentienummer">17/7/2953b</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5-27</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2144_1</meta:user-defined>
    <meta:user-defined meta:name="OVERHEIDop.versieInformatie"/>
  </office:meta>
</office:document-meta>
</file>