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straat BBQ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6 mei 2017</text:p>
            <text:p text:style-name="common-al">Locatie: De Vroonhof in Werkhoven</text:p>
            <text:p text:style-name="common-al">Datum en tijdstip evenement: 10 juni 2017 van 16:00 uur tot 22:00 uur</text:p>
            <text:p text:style-name="common-al">Zaaknummer: 460245</text:p>
            <text:p text:style-name="common-al">Bestuursorgaan: college van burgemeester en wethouders</text:p>
            <text:p text:style-name="common-al">Datum akkoordmelding: 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8586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8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8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een straat BBQ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586</meta:user-defined>
    <meta:user-defined meta:name="OVERHEIDop.GmbID/DC.identifier">gmb-2017-885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LM</meta:user-defined>
    <meta:user-defined meta:name="OVERHEIDop.woonplaats">Werkhoven</meta:user-defined>
    <meta:user-defined meta:name="OVERHEIDop.straatnaam">De Vroonhof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946 448154</meta:user-defined>
    <meta:user-defined meta:name="OVERHEIDop.versieInformatie"/>
  </office:meta>
</office:document-meta>
</file>