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ing gehandicaptenparkeerplaats, Wipperspark 104-Merellaan 2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vrijdag 26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Wipperspark 104-Merellaan 21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RD, 3145 E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8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ing gehandicaptenparkeerplaats, Wipperspark 104-Merellaan 2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82</meta:user-defined>
    <meta:user-defined meta:name="OVERHEIDop.GmbID/DC.identifier">gmb-2017-885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EH 229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Kaart|exb-2017-21495</meta:user-defined>
    <meta:user-defined meta:name="OVERHEID.EPSG28992/DC.spatial">75676 438314</meta:user-defined>
    <meta:user-defined meta:name="OVERHEIDop.versieInformatie"/>
  </office:meta>
</office:document-meta>
</file>