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4 bomen ivm bewonersinitiatief, De la Reystraat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e la Reystraat 3143</text:p>
            <text:p text:style-name="common-al">
            <text:span text:style-name="nadrukvet">(Bouw)plan</text:span> Kappen 4 bomen ivm bewonersinitiatief</text:p>
            <text:p text:style-name="common-al">
            <text:span text:style-name="nadrukvet">Datum verleend</text:span> 23-05-2017</text:p>
            <text:p text:style-name="common-al">
            <text:span text:style-name="nadrukvet">Soort vergunning</text:span>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58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8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8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4 bomen ivm bewonersinitiatief, De la Reystraat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80</meta:user-defined>
    <meta:user-defined meta:name="OVERHEIDop.GmbID/DC.identifier">gmb-2017-88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G</meta:user-defined>
    <meta:user-defined meta:name="OVERHEIDop.woonplaats">Maassluis</meta:user-defined>
    <meta:user-defined meta:name="OVERHEIDop.straatnaam">De la Rey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02 436962</meta:user-defined>
    <meta:user-defined meta:name="OVERHEIDop.versieInformatie"/>
  </office:meta>
</office:document-meta>
</file>