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279, hectometerring 24.037; 25.895; 23.34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N279, hectometerring 24.037; 25.895; 23.345  te Asten</text:span>		             22-05-2017	</text:p>
            <text:p text:style-name="common-al">het kappen van 3 bomen (1 Populus canadensis, 1 Populus canescens, 1 Salix alba)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57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7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279, hectometerring 24.037; 25.895; 23.34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73</meta:user-defined>
    <meta:user-defined meta:name="OVERHEIDop.GmbID/DC.identifier">gmb-2017-88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483 377149</meta:user-defined>
    <meta:user-defined meta:name="OVERHEIDop.versieInformatie"/>
  </office:meta>
</office:document-meta>
</file>