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op de locatie Slootgaardweg 26, 1738 DD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52</text:p>
            <text:p text:style-name="common-al">Verzonden: 23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7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rit op de locatie Slootgaardweg 26, 1738 DD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70</meta:user-defined>
    <meta:user-defined meta:name="OVERHEIDop.GmbID/DC.identifier">gmb-2017-8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D 26</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61 528769</meta:user-defined>
    <meta:user-defined meta:name="OVERHEIDop.versieInformatie"/>
  </office:meta>
</office:document-meta>
</file>