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ler</text:p>
      <text:section text:name="zakelijke-mededeling_id1-3-2" text:style-name="zakelijke-mededeling">
        <text:section text:name="zakelijke-mededeling-tekst_id1-3-2-1" text:style-name="zakelijke-mededeling-tekst">
          <text:section text:name="tekst_id1-3-2-1-1" text:style-name="tekst">
            <text:p text:style-name="common-al">- V.V. de Rabbedabben Haler-Uffelse: Carnavalsoptocht op dinsdag 28 februari 2017 om 13:00 uur door de volgende straten, Isidoorstraat, Pinxtenstraat, Kievitstraat, Speltstraat. Verzenddatum 11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5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57</meta:user-defined>
    <meta:user-defined meta:name="OVERHEIDop.GmbID/DC.identifier">gmb-2017-88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