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lbert Schweitzerlaan 3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Albert Schweitzerlaan 30, zaaknummer 133594</text:p>
            <text:p text:style-name="common-al">Voor: verbouwen/uitbreiden woning,  datum besluit: 19-05-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56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6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6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lbert Schweitzerlaan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8568</meta:user-defined>
    <meta:user-defined meta:name="OVERHEIDop.GmbID/DC.identifier">gmb-2017-88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W 30</meta:user-defined>
    <meta:user-defined meta:name="OVERHEIDop.woonplaats">Winterswijk</meta:user-defined>
    <meta:user-defined meta:name="OVERHEIDop.straatnaam">Albert Schweitzer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91 442364</meta:user-defined>
    <meta:user-defined meta:name="OVERHEIDop.versieInformatie"/>
  </office:meta>
</office:document-meta>
</file>