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stenburg 8,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mei 2017 hebben verleend:</text:p>
            <text:p text:style-name="common-al">Quistenburg 8, Borssele, het wijzigen van de vergunning uit 2008, bouwen units op de bestaande funder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856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6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6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istenburg 8,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67</meta:user-defined>
    <meta:user-defined meta:name="OVERHEIDop.GmbID/DC.identifier">gmb-2017-88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Z 8</meta:user-defined>
    <meta:user-defined meta:name="OVERHEIDop.woonplaats">Borssele</meta:user-defined>
    <meta:user-defined meta:name="OVERHEIDop.straatnaam">Quistenbur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685 383595</meta:user-defined>
    <meta:user-defined meta:name="OVERHEIDop.versieInformatie"/>
  </office:meta>
</office:document-meta>
</file>