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Peelkesakker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
            <text:span text:style-name="nadrukvet">Peelkesakker</text:span>
            <text:span text:style-name="nadrukvet"> te Asten</text:span>
          </text:p>
            <text:p text:style-name="last-al">het oprichten van een woning				19-05-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88565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565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565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Peelkesakker te 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565</meta:user-defined>
    <meta:user-defined meta:name="OVERHEIDop.GmbID/DC.identifier">gmb-2017-885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1ML 32</meta:user-defined>
    <meta:user-defined meta:name="OVERHEIDop.woonplaats">Asten</meta:user-defined>
    <meta:user-defined meta:name="OVERHEIDop.straatnaam">Peelkesakker</meta:user-defined>
    <meta:user-defined meta:name="OVERHEIDgvop.Informatietype/DC.type">Beschikkingen | afhandeling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81298 379364</meta:user-defined>
    <meta:user-defined meta:name="OVERHEIDop.versieInformatie"/>
  </office:meta>
</office:document-meta>
</file>