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bernesseweg 7, 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mei 2017 hebben ontvangen:</text:p>
            <text:p text:style-name="common-al">Gerbernesseweg 7, Nisse, het plaatsen van zonnepanel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856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6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6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rbernesseweg 7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64</meta:user-defined>
    <meta:user-defined meta:name="OVERHEIDop.GmbID/DC.identifier">gmb-2017-88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H 7</meta:user-defined>
    <meta:user-defined meta:name="OVERHEIDop.woonplaats">Nisse</meta:user-defined>
    <meta:user-defined meta:name="OVERHEIDop.straatnaam">Gerbernes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390 386442</meta:user-defined>
    <meta:user-defined meta:name="OVERHEIDop.versieInformatie"/>
  </office:meta>
</office:document-meta>
</file>