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nieuw inrichten en verbouwen woning en  winkelpand, slopen, reclame plaatsen, Nieuwstraat 12, 3141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ieuwstraat 12 3141AA</text:p>
            <text:p text:style-name="common-al">
            <text:span text:style-name="nadrukvet">Betreft</text:span> Opnieuw inrichten en verbouwen woning en  winkelpand, slopen, reclame plaatsen</text:p>
            <text:p text:style-name="common-al">
            <text:span text:style-name="nadrukvet">Soort</text:span> Bouwen, slopen in beschermd stads- of dorpsgezicht, voorzieningen aanbreng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56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6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nieuw inrichten en verbouwen woning en  winkelpand, slopen, reclame plaatsen, Nieuwstraat 12, 3141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63</meta:user-defined>
    <meta:user-defined meta:name="OVERHEIDop.GmbID/DC.identifier">gmb-2017-88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8 437594</meta:user-defined>
    <meta:user-defined meta:name="OVERHEIDop.versieInformatie"/>
  </office:meta>
</office:document-meta>
</file>