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Zuidweg 20,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8 mei 2017 hebben ontvangen:</text:p>
            <text:p text:style-name="common-al">Korte Zuidweg 20, Borssele, het verbouw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856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 Zuidweg 20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61</meta:user-defined>
    <meta:user-defined meta:name="OVERHEIDop.GmbID/DC.identifier">gmb-2017-88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V 20</meta:user-defined>
    <meta:user-defined meta:name="OVERHEIDop.woonplaats">Borssele</meta:user-defined>
    <meta:user-defined meta:name="OVERHEIDop.straatnaam">Korte Zuid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408 382323</meta:user-defined>
    <meta:user-defined meta:name="OVERHEIDop.versieInformatie"/>
  </office:meta>
</office:document-meta>
</file>