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eijelseweg 6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text:span>
            <text:span text:style-name="nadrukvet"> 66 te Heusden</text:span>
          </text:p>
            <text:p text:style-name="common-al">het verbouwen van een woonhuis				22-05-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5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ijelseweg 6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59</meta:user-defined>
    <meta:user-defined meta:name="OVERHEIDop.GmbID/DC.identifier">gmb-2017-8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66</meta:user-defined>
    <meta:user-defined meta:name="OVERHEIDop.woonplaats">Heusd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637 376127</meta:user-defined>
    <meta:user-defined meta:name="OVERHEIDop.versieInformatie"/>
  </office:meta>
</office:document-meta>
</file>