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Korenweg 5 b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is een melding in het kader van het Activiteitenbesluit ontvangen van Voetbalvereniging Lewedorpse Boys gelegen aan Korenweg 5 b te Lewedorp. </text:p>
            <text:p text:style-name="common-al">Het betreft een melding voor het aanbouwen van een bouwdeel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701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855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5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5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Korenweg 5 b te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58</meta:user-defined>
    <meta:user-defined meta:name="OVERHEIDop.GmbID/DC.identifier">gmb-2017-88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RT 5b</meta:user-defined>
    <meta:user-defined meta:name="OVERHEIDop.woonplaats">Lewedorp</meta:user-defined>
    <meta:user-defined meta:name="OVERHEIDop.straatnaam">Koren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092 389524</meta:user-defined>
    <meta:user-defined meta:name="OVERHEIDop.versieInformatie"/>
  </office:meta>
</office:document-meta>
</file>