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uziekdagen in de Muziektuin op de locatie Muziektuin 1, 1741 AW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zondagen van 7 mei 2017 t/m 24 september 2017</text:p>
            <text:p text:style-name="common-al">Kenmerk: VBW-17-0064</text:p>
            <text:p text:style-name="common-al">Verzonden: 23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5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muziekdagen in de Muziektuin op de locatie Muziektuin 1, 1741 AW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54</meta:user-defined>
    <meta:user-defined meta:name="OVERHEIDop.GmbID/DC.identifier">gmb-2017-88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W 1</meta:user-defined>
    <meta:user-defined meta:name="OVERHEIDop.woonplaats">Schagen</meta:user-defined>
    <meta:user-defined meta:name="OVERHEIDop.straatnaam">Muziektu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88 533386</meta:user-defined>
    <meta:user-defined meta:name="OVERHEIDop.versieInformatie"/>
  </office:meta>
</office:document-meta>
</file>