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Timmerdorp Sint Maarten op de locatie Wijzendweg, ijsbaan naast nummer 3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9 en 30 juli 2017</text:p>
            <text:p text:style-name="common-al">Kenmerk: MBW-17-0041</text:p>
            <text:p text:style-name="last-al">Bevestiging melding verzonden: 22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55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5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5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Timmerdorp Sint Maarten op de locatie Wijzendweg, ijsbaan naast nummer 3, 1744 HJ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51</meta:user-defined>
    <meta:user-defined meta:name="OVERHEIDop.GmbID/DC.identifier">gmb-2017-88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HJ 3</meta:user-defined>
    <meta:user-defined meta:name="OVERHEIDop.woonplaats">Sint Maarten</meta:user-defined>
    <meta:user-defined meta:name="OVERHEIDop.straatnaam">Wijzend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96 531707</meta:user-defined>
    <meta:user-defined meta:name="OVERHEIDop.versieInformatie"/>
  </office:meta>
</office:document-meta>
</file>