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ziekenhuis (zuidzijde) op het perceel Thialfweg 44 te Heerenveen  (22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46</meta:user-defined>
    <meta:user-defined meta:name="OVERHEIDop.GmbID/DC.identifier">gmb-2017-88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