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Enschede 2009</text:p>
      <text:section text:name="regeling_id1-3-2" text:style-name="regeling">
        <text:section text:name="aanhef_id1-3-2-1" text:style-name="aanhef">
          <text:section text:name="preambule_id1-3-2-1-1" text:style-name="preambule">
            <text:p text:style-name="al">Besluit</text:p>
            <text:p text:style-name="al">Van de Raad van de gemeente Enschede, gelezen het voorstel van Burgemeester en Wethouders van </text:p>
            <text:p text:style-name="al"/>
            <text:p text:style-name="al">22 mei 2017, Domein Fysiek, stuknummer 1700037281, gelet op de artikelen 149 en 151c Gemeentewet, vast te stellen de volgende wijziging van de Algemene plaatselijke verordening gemeente Enschede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Enschede 2009 wordt gewijzigd als volgt.</text:p>
            <text:p text:style-name="al"/>
            <text:p text:style-name="al">A. Artikel 2:24 komt te luiden:</text:p>
            <text:p text:style-name="al"/>
            <text:p text:style-name="al">
            <text:span text:style-name="nadrukvet">Artikel 2:24 Begripsbepaling</text:span>
          </text:p>
            <text:p text:style-name="al">In deze afdeling wordt onder een evenement verstaan: elke voor publiek toegankelijke verrichting van vermaak.</text:p>
            <text:p text:style-name="al">Onder een evenement wordt mede verstaan:</text:p>
            <text:list text:style-name="id1-3-2-2-1-9">
              <text:list-item text:style-override="id1-3-2-2-1-9-1">
                <text:number>a.</text:number>
                <text:p text:style-name="al">Een herdenkingsplechtigheid;</text:p>
              </text:list-item>
              <text:list-item text:style-override="id1-3-2-2-1-9-2">
                <text:number>b.</text:number>
                <text:p text:style-name="al">Een braderie;</text:p>
              </text:list-item>
              <text:list-item text:style-override="id1-3-2-2-1-9-3">
                <text:number>c.</text:number>
                <text:p text:style-name="al">Een themamarkt, tenzij deze privaatrechtelijk is gereguleerd;</text:p>
              </text:list-item>
              <text:list-item text:style-override="id1-3-2-2-1-9-4">
                <text:number>d.</text:number>
                <text:p text:style-name="al">Een beurs;</text:p>
              </text:list-item>
              <text:list-item text:style-override="id1-3-2-2-1-9-5">
                <text:number>e.</text:number>
                <text:p text:style-name="al">Een grootschalig verkoopevenement in een evenementenhal;</text:p>
              </text:list-item>
              <text:list-item text:style-override="id1-3-2-2-1-9-6">
                <text:number>f.</text:number>
                <text:p text:style-name="al">Een optocht op de weg niet zijnde een betoging als bedoeld in artikel 2.3 APV;</text:p>
              </text:list-item>
              <text:list-item text:style-override="id1-3-2-2-1-9-7">
                <text:number>g.</text:number>
                <text:p text:style-name="al">Een besloten bijeenkomst voor zover die plaatsvindt op een openbare plaats;</text:p>
              </text:list-item>
              <text:list-item text:style-override="id1-3-2-2-1-9-8">
                <text:number>h.</text:number>
                <text:p text:style-name="al">Een (besloten) bijeenkomst waarvoor publiekelijk kaarten worden verkocht en/of publiekelijk reclame wordt gemaakt;</text:p>
              </text:list-item>
              <text:list-item text:style-override="id1-3-2-2-1-9-9">
                <text:number>i.</text:number>
                <text:p text:style-name="al">Tentfeesten;</text:p>
              </text:list-item>
              <text:list-item text:style-override="id1-3-2-2-1-9-10">
                <text:number>j.</text:number>
                <text:p text:style-name="al">Een vuurwerkshow.</text:p>
              </text:list-item>
            </text:list>
            <text:p text:style-name="al"/>
            <text:p text:style-name="al">B. Artikel 2:25 komt te luiden:</text:p>
            <text:p text:style-name="al"/>
            <text:p text:style-name="al">
            <text:span text:style-name="nadrukvet">Artikel 2:25 Vergunning</text:span>
          </text:p>
            <text:list text:style-name="id1-3-2-2-1-14">
              <text:list-item text:style-override="id1-3-2-2-1-14-1">
                <text:number>1.</text:number>
                <text:p text:style-name="al">Het is verboden zonder vergunning van de burgemeester een evenement te organiseren.</text:p>
              </text:list-item>
              <text:list-item text:style-override="id1-3-2-2-1-14-2">
                <text:number>2.</text:number>
                <text:p text:style-name="al">De organisator van een evenement zorgt er voor dat de openbare orde, openbare veiligheid, volksgezondheid en de bescherming van het milieu gewaarborgd zijn.</text:p>
              </text:list-item>
              <text:list-item text:style-override="id1-3-2-2-1-14-3">
                <text:number>3.</text:number>
                <text:p text:style-name="al">Onverminderd het bepaalde in artikel 1:8 weigert de burgemeester de vergunning als de organisator van een vechtsportwedstrijd of –gala, welke behoort tot door de burgemeester aan te wijzen categorieën, van slecht levensgedrag is.</text:p>
              </text:list-item>
              <text:list-item text:style-override="id1-3-2-2-1-14-4">
                <text:number>4.</text:number>
                <text:p text:style-name="al">De burgemeester kan te allen tijde nadere regels stellen in het belang van de openbare orde, openbare veiligheid, volksgezondheid en de bescherming van het milieu</text:p>
              </text:list-item>
            </text:list>
            <text:p text:style-name="al"/>
            <text:p text:style-name="al">C. Artikel 2:25A komt te luiden:</text:p>
            <text:p text:style-name="al"/>
            <text:p text:style-name="al">
            <text:span text:style-name="nadrukvet">Artikel 2:25A </text:span>
            <text:span text:style-name="nadrukvet">Meldingsplichtig</text:span>
            <text:span text:style-name="nadrukvet"> evenement </text:span>
          </text:p>
            <text:list text:style-name="id1-3-2-2-1-19">
              <text:list-item text:style-override="id1-3-2-2-1-19-1">
                <text:number>1.</text:number>
                <text:p text:style-name="al">Het verbod van artikel 2:25 lid 1 geldt niet voor een meldingsplichtig evenement. </text:p>
              </text:list-item>
              <text:list-item text:style-override="id1-3-2-2-1-19-2">
                <text:number>2.</text:number>
                <text:p text:style-name="al">Het is verboden zonder tijdige melding aan de burgemeester een meldingsplichtig evenement te organiseren.</text:p>
              </text:list-item>
              <text:list-item text:style-override="id1-3-2-2-1-19-3">
                <text:number>3.</text:number>
                <text:p text:style-name="al">Onder een meldingsplichtig evenement wordt verstaan een evenement, niet zijnde een evenement als bedoeld in lid 4, dat voldoet aan alle van de onderstaande voorwaarden:</text:p>
                <text:list text:style-name="id1-3-2-2-1-19-3-3">
                  <text:list-item text:style-override="id1-3-2-2-1-19-3-3-1">
                    <text:number>a.</text:number>
                    <text:p text:style-name="al">Het betreft een evenement van maximaal twee aaneengesloten dagen;</text:p>
                  </text:list-item>
                  <text:list-item text:style-override="id1-3-2-2-1-19-3-3-2">
                    <text:number>b.</text:number>
                    <text:p text:style-name="al">Het aantal bezoekers bedraagt maximaal 500 personen per dag;</text:p>
                  </text:list-item>
                  <text:list-item text:style-override="id1-3-2-2-1-19-3-3-3">
                    <text:number>c.</text:number>
                    <text:p text:style-name="al">Het evenement vindt niet plaats op een van de volgende aangewezen evenementenlocaties: Van Heekplein, Oude Markt, Ei van Ko, Kruispunt de Graaf, Stationsplein, Plein Zuidmolen en Willem Wilminkplein en in het Volkspark;</text:p>
                  </text:list-item>
                  <text:list-item text:style-override="id1-3-2-2-1-19-3-3-4">
                    <text:number>d.</text:number>
                    <text:p text:style-name="al">Het evenement vindt plaats tussen 09.00 en 24.00 uur;</text:p>
                  </text:list-item>
                  <text:list-item text:style-override="id1-3-2-2-1-19-3-3-5">
                    <text:number>e.</text:number>
                    <text:p text:style-name="al">Enkel en alleen achtergrondmuziek is hoorbaar tot 55 dB(A) / 70 dB(C) (tot 19.00 uur) en 50 dB(A) / 65 dB(C) (van 19.00 tot 24.00 uur), gemeten op 20 meter van de geluidsbron;</text:p>
                  </text:list-item>
                  <text:list-item text:style-override="id1-3-2-2-1-19-3-3-6">
                    <text:number>f.</text:number>
                    <text:p text:style-name="al">Er wordt geen podium geplaatst dat hoger is dan 1 meter of is voorzien van een overkapping of achterwand, geen tribune hoger dan twee meter, of andere vergelijkbare grote objecten ten behoeve van het evenement;</text:p>
                  </text:list-item>
                  <text:list-item text:style-override="id1-3-2-2-1-19-3-3-7">
                    <text:number>g.</text:number>
                    <text:p text:style-name="al">Er ontstaat door het plaatsen van objecten geen schade aan de weg of aan groenvoorzieningen;</text:p>
                  </text:list-item>
                  <text:list-item text:style-override="id1-3-2-2-1-19-3-3-8">
                    <text:number>h.</text:number>
                    <text:p text:style-name="al">Tenten zijn niet groter dan 50 m2 en/of het aantal mensen in de tent bedraagt niet meer dan 50 personen;</text:p>
                  </text:list-item>
                  <text:list-item text:style-override="id1-3-2-2-1-19-3-3-9">
                    <text:number>i.</text:number>
                    <text:p text:style-name="al">Er worden alleen 30-km straten afgesloten indien het geen doorgaande weg of busroute betreft;</text:p>
                  </text:list-item>
                  <text:list-item text:style-override="id1-3-2-2-1-19-3-3-10">
                    <text:number>j.</text:number>
                    <text:p text:style-name="al">Er zijn geen verkeersomleidingen noodzakelijk;</text:p>
                  </text:list-item>
                  <text:list-item text:style-override="id1-3-2-2-1-19-3-3-11">
                    <text:number>k.</text:number>
                    <text:p text:style-name="al">Er wordt geen vuurwerk afgestoken;</text:p>
                  </text:list-item>
                  <text:list-item text:style-override="id1-3-2-2-1-19-3-3-12">
                    <text:number>l.</text:number>
                    <text:p text:style-name="al">Er is geen open vuur. Vuurkorven worden hiervan uitgezonderd, mits zij zodanig gebruikt worden dat zij geen gevaar voor de omgeving opleveren en dat voldoende blusmiddelen aanwezig zijn;</text:p>
                  </text:list-item>
                  <text:list-item text:style-override="id1-3-2-2-1-19-3-3-13">
                    <text:number>m.</text:number>
                    <text:p text:style-name="al">Het evenement is geen vechtsportwedstrijd of -gala als bedoeld in artikel 2:25 lid 3.</text:p>
                  </text:list-item>
                </text:list>
              </text:list-item>
              <text:list-item text:style-override="id1-3-2-2-1-19-4">
                <text:number>4.</text:number>
                <text:p text:style-name="al">Onder een meldingsplichtig evenement wordt eveneens verstaan een evenement dat voldoet aan alle van de onderstaande voorwaarden:</text:p>
                <text:list text:style-name="id1-3-2-2-1-19-4-3">
                  <text:list-item text:style-override="id1-3-2-2-1-19-4-3-1">
                    <text:number>a.</text:number>
                    <text:p text:style-name="al">Het evenement vindt plaats in een sociaal cultureel centrum of een evenementeninrichting of in de tot die inrichting behorende buitenruimte;</text:p>
                  </text:list-item>
                  <text:list-item text:style-override="id1-3-2-2-1-19-4-3-2">
                    <text:number>b.</text:number>
                    <text:p text:style-name="al">De inrichting beschikt over de vereiste omgevingsvergunning voor de activiteit milieu en, indien van toepassing, een omgevingsvergunning voor planologisch strijdig gebruik; </text:p>
                  </text:list-item>
                  <text:list-item text:style-override="id1-3-2-2-1-19-4-3-3">
                    <text:number>c.</text:number>
                    <text:p text:style-name="al">Het bezoekersaantal bedraagt maximaal 5.000 personen per dag;</text:p>
                  </text:list-item>
                  <text:list-item text:style-override="id1-3-2-2-1-19-4-3-4">
                    <text:number>d.</text:number>
                    <text:p text:style-name="al">De inrichting beschikt over een geaccepteerde melding brandveilig gebruik voor evenementen;</text:p>
                  </text:list-item>
                  <text:list-item text:style-override="id1-3-2-2-1-19-4-3-5">
                    <text:number>e.</text:number>
                    <text:p text:style-name="al">Het evenement behoort gezien de grootschaligheid, de muziekstijl, het soort publiek en de sluitingstijd tot de normale bedrijfsvoering van de inrichting;</text:p>
                  </text:list-item>
                  <text:list-item text:style-override="id1-3-2-2-1-19-4-3-6">
                    <text:number>f.</text:number>
                    <text:p text:style-name="al">Het evenement heeft geen groot uitstralingseffect op de omgeving, zoals bijvoorbeeld een live optreden van een zeer bekende groep of artiest of een soort hardcore/houseparty, waardoor overlast kan ontstaan en/of de openbare orde, (verkeers)veiligheid, zedelijkheid of gezondheid in het geding kunnen komen;</text:p>
                  </text:list-item>
                  <text:list-item text:style-override="id1-3-2-2-1-19-4-3-7">
                    <text:number>g.</text:number>
                    <text:p text:style-name="al">Er wordt geen podium geplaatst dat hoger is dan 1 meter of is voorzien van een overkapping of achterwand, geen tribune hoger dan twee meter, of andere vergelijkbare grote objecten ten behoeve van het evenement;</text:p>
                  </text:list-item>
                  <text:list-item text:style-override="id1-3-2-2-1-19-4-3-8">
                    <text:number>h.</text:number>
                    <text:p text:style-name="al">Er is geen aanleiding te vermoeden dat door het evenement de openbare orde, de openbare veiligheid, de volksgezondheid of het milieu in gevaar komen.</text:p>
                  </text:list-item>
                  <text:list-item text:style-override="id1-3-2-2-1-19-4-3-9">
                    <text:number>i.</text:number>
                    <text:p text:style-name="al">Door het evenement wordt er geen extra ruimte gevraagd in de openbare ruimte (parkeren) en zijn er geen verkeersmaatregelen noodzakelijk zoals afsluiting van wegen;</text:p>
                  </text:list-item>
                  <text:list-item text:style-override="id1-3-2-2-1-19-4-3-10">
                    <text:number>j.</text:number>
                    <text:p text:style-name="al">Het evenement is geen vechtsportwedstrijd of -gala als bedoeld in artikel 2:25 lid 3.</text:p>
                  </text:list-item>
                </text:list>
              </text:list-item>
              <text:list-item text:style-override="id1-3-2-2-1-19-5">
                <text:number>5.</text:number>
                <text:p text:style-name="al">Indien na melding van een evenement blijkt dat niet aan alle voorwaarden voor een meldingsplichtig evenement wordt voldaan, wordt de organisator hiervan op de hoogte gebracht.</text:p>
              </text:list-item>
            </text:list>
            <text:p text:style-name="al"/>
            <text:p text:style-name="al">D. Artikel 2:25B komt te luiden:</text:p>
            <text:p text:style-name="al"/>
            <text:p text:style-name="al">
            <text:span text:style-name="nadrukvet">Artikel 2:25B Verbod, voorschriften en beperkingen bij </text:span>
            <text:span text:style-name="nadrukvet">meldingsplichtige</text:span>
            <text:span text:style-name="nadrukvet"> evenementen</text:span>
          </text:p>
            <text:p text:style-name="al">De burgemeester kan een meldingsplichtig evenement verbieden of kan voorschriften of beperkingen opleggen, indien er aanleiding is te vermoeden dat door het evenement de openbare orde, de openbare veiligheid, de volksgezondheid of het milieu in gevaar komen. </text:p>
            <text:p text:style-name="al"/>
            <text:p text:style-name="al">E. Artikel 2:25C komt te luiden:</text:p>
            <text:p text:style-name="al"/>
            <text:p text:style-name="al">
            <text:span text:style-name="nadrukvet">Artikel 2:25C Uitzonderingen op de vergunning- en de meldingsplicht</text:span>
          </text:p>
            <text:p text:style-name="al">Evenementen waarvoor geen vergunning als bedoeld in artikel 2:25 of melding als bedoeld in artikel 2:25A vereist is zijn:</text:p>
            <text:list text:style-name="id1-3-2-2-1-30">
              <text:list-item text:style-override="id1-3-2-2-1-30-1">
                <text:number>a.</text:number>
                <text:p text:style-name="al">Bioscoopvoorstellingen;</text:p>
              </text:list-item>
              <text:list-item text:style-override="id1-3-2-2-1-30-2">
                <text:number>b.</text:number>
                <text:p text:style-name="al">Markten zoals genoemd in de Gemeentewet (Marktverordening);</text:p>
              </text:list-item>
              <text:list-item text:style-override="id1-3-2-2-1-30-3">
                <text:number>c.</text:number>
                <text:p text:style-name="al">Kansspelen als bedoeld in de Wet op de Kansspelen;</text:p>
              </text:list-item>
              <text:list-item text:style-override="id1-3-2-2-1-30-4">
                <text:number>d.</text:number>
                <text:p text:style-name="al">Het in een inrichting in de zin van de Drank- en Horecawet gelegenheid geven tot dansen, te weten in discotheken en muziekcafés t/m categorie 2 (VNG “Handreiking bedrijven en milieuzonering”, meest recente uitgave);</text:p>
              </text:list-item>
              <text:list-item text:style-override="id1-3-2-2-1-30-5">
                <text:number>e.</text:number>
                <text:p text:style-name="al">Betogingen, samenkomsten en vergaderingen als bedoeld in de Wet openbare manifestaties;</text:p>
              </text:list-item>
              <text:list-item text:style-override="id1-3-2-2-1-30-6">
                <text:number>f.</text:number>
                <text:p text:style-name="al">Voetbalwedstrijden als bedoeld in artikel 2:26A;</text:p>
              </text:list-item>
              <text:list-item text:style-override="id1-3-2-2-1-30-7">
                <text:number>g.</text:number>
                <text:p text:style-name="al">Sportwedstrijden waaraan uitsluitend wordt deelgenomen door amateursporters op de daarvoor bestemde sportlocaties, niet zijnde een vechtsportwedstrijd of -gala als bedoeld in artikel 2:25 lid 3;</text:p>
              </text:list-item>
              <text:list-item text:style-override="id1-3-2-2-1-30-8">
                <text:number>h.</text:number>
                <text:p text:style-name="al">Toneel-, muziek-, theater- en cabaretvoorstellingen en dergelijke die plaatsvinden in de daarvoor bestemde inrichtingen;</text:p>
              </text:list-item>
              <text:list-item text:style-override="id1-3-2-2-1-30-9">
                <text:number>i.</text:number>
                <text:p text:style-name="al">Tentoonstellingen/exposities, presentaties en congressen die plaatsvinden in de daarvoor bestemde inrichtingen;</text:p>
              </text:list-item>
              <text:list-item text:style-override="id1-3-2-2-1-30-10">
                <text:number>j.</text:number>
                <text:p text:style-name="al">Paasvuren, tenzij deze gepaard gaan met festiviteiten (tentfeesten) waarbij tenten of andere objecten worden geplaatst en waarbij bijvoorbeeld versterkte muziek ten gehore wordt gebracht en/of alcohol wordt geschonken.</text:p>
              </text:list-item>
            </text:list>
            <text:p text:style-name="al"/>
            <text:p text:style-name="al">F. Na artikel 2:25C wordt een nieuw artikel 2:25D ingevoegd, dat luidt als volgt:</text:p>
            <text:p text:style-name="al"/>
            <text:p text:style-name="al">
            <text:span text:style-name="nadrukvet">Artikel 2:25D Indieningstermijn vergunning en melding</text:span>
          </text:p>
            <text:p text:style-name="al">De indieningstermijn voor een melding en een vergunning zijn:</text:p>
            <text:list text:style-name="id1-3-2-2-1-36">
              <text:list-item text:style-override="id1-3-2-2-1-36-1">
                <text:number>1.</text:number>
                <text:p text:style-name="al">5 werkdagen voorafgaand aan een meldingsplichtig evenement als bedoeld in artikel 2:25A lid 3;</text:p>
              </text:list-item>
              <text:list-item text:style-override="id1-3-2-2-1-36-2">
                <text:number>2.</text:number>
                <text:p text:style-name="al">8 weken voorafgaand aan een vergunningplichtig evenement waarbij maximaal 5.000 bezoekers worden verwacht en een meldingsplichtig evenement als bedoeld in artikel 2:25A lid 4 waarbij maximaal 5.000 bezoekers per dag worden verwacht;</text:p>
              </text:list-item>
              <text:list-item text:style-override="id1-3-2-2-1-36-3">
                <text:number>3.</text:number>
                <text:p text:style-name="al">12 weken voorafgaand aan een vergunningplichtig evenement waarbij meer dan 5.000 bezoekers per dag worden verwacht. </text:p>
                <text:p text:style-name="al"/>
              </text:list-item>
            </text:list>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vergunning voor een evenement of een melding voor een meldingsplichtig evenement zijn ingediend dan worden daarop de indieningstermijnen toegepast zoals die van kracht waren op het moment van indiening van de aanvraag of melding.</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Vastgesteld in de vergadering van 22 mei 2017</text:span></text:p>
            <text:p><text:span text:style-name="functie"/></text:p>
            <text:p><text:span text:style-name="functie">De Griffier, de Voorzitter</text:span></text:p>
            <text:p><text:span text:style-name="functie"/></text:p>
            <text:p><text:span text:style-name="functie">R.M. Jongedijk, dr. G.O. van Veldhuiz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54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4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4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45</meta:user-defined>
    <meta:user-defined meta:name="OVERHEIDop.GmbID/DC.identifier">gmb-2017-88545</meta:user-defined>
    <meta:user-defined meta:name="OVERHEID.TaxonomieBeleidsagenda/OVERHEID.category">Openbare orde en veiligheid | Organisatie en beleid</meta:user-defined>
    <meta:user-defined meta:name="OVERHEID.Gemeente/DC.spatial">Enschede</meta:user-defined>
    <meta:user-defined meta:name="DC.source">Gemeentewet, art. 149;1.0:v:BWBR0005416&amp;artikel=149</meta:user-defined>
    <meta:user-defined meta:name="DCTERMS.alternative">Wijziging van de Algemene plaatselijke verordening gemeente Enschede 200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5-27</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32923_11</meta:user-defined>
    <meta:user-defined meta:name="OVERHEIDop.versieInformatie"/>
  </office:meta>
</office:document-meta>
</file>